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9">
      <style:text-properties fo:font-weight="bold" style:font-weight-asian="bold" style:font-weight-complex="bold"/>
    </style:style>
    <style:style style:name="ce4" style:family="table-cell" style:parent-style-name="Default" style:data-style-name="N39"/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ackground-color="transparent"/>
      <style:text-properties fo:color="#4F81BD"/>
    </style:style>
    <style:style style:name="ce7" style:family="table-cell" style:parent-style-name="Default" style:data-style-name="N36"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color="#4F81BD"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1"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Excel_32_Built-in_32_Normal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19"/>
    <style:style style:name="ce19" style:family="table-cell" style:parent-style-name="Default" style:data-style-name="N38"/>
    <style:style style:name="ce20" style:family="table-cell" style:parent-style-name="Default" style:data-style-name="N15"/>
    <style:style style:name="ce2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9.65729166666667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12.858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6.746875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4.49791666666667cm"/>
    </style:style>
    <style:style style:name="co41" style:family="table-column">
      <style:table-column-properties fo:break-before="auto" style:column-width="5.42395833333333cm"/>
    </style:style>
    <style:style style:name="co42" style:family="table-column">
      <style:table-column-properties fo:break-before="auto" style:column-width="6.19125cm"/>
    </style:style>
    <style:style style:name="co43" style:family="table-column">
      <style:table-column-properties fo:break-before="auto" style:column-width="5.82083333333333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10.90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ull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Assets (in billions)</text:p>
          </table:table-cell>
          <table:table-cell office:value-type="string" table:style-name="ce2">
            <text:p>Political Spending</text:p>
          </table:table-cell>
          <table:table-cell office:value-type="string" table:style-name="ce2">
            <text:p>Subsidies</text:p>
          </table:table-cell>
          <table:table-cell office:value-type="string" table:style-name="ce2">
            <text:p>Political Spending</text:p>
          </table:table-cell>
          <table:table-cell office:value-type="string" table:style-name="ce2">
            <text:p>Revenues</text:p>
          </table:table-cell>
          <table:table-cell office:value-type="string" table:style-name="ce2">
            <text:p>Pre Tax Earnings</text:p>
          </table:table-cell>
          <table:table-cell office:value-type="string" table:style-name="ce2">
            <text:p>Income Taxes (current) (benefit=blue)</text:p>
          </table:table-cell>
          <table:table-cell office:value-type="string" table:style-name="ce2">
            <text:p>Deferred inc taxes</text:p>
          </table:table-cell>
          <table:table-cell office:value-type="string" table:style-name="ce2">
            <text:p>Net Earnings</text:p>
          </table:table-cell>
          <table:table-cell table:number-columns-repeated="16374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currency" office:value="4.5" table:style-name="ce4">
            <text:p>$4.5</text:p>
          </table:table-cell>
          <table:table-cell office:value-type="currency" office:value="832455" table:style-name="ce5">
            <text:p>$832,455</text:p>
          </table:table-cell>
          <table:table-cell office:value-type="currency" office:value="320100000" table:style-name="ce5">
            <text:p>$320,100,000</text:p>
          </table:table-cell>
          <table:table-cell office:value-type="currency" office:value="832455" table:style-name="ce5">
            <text:p>$832,455</text:p>
          </table:table-cell>
          <table:table-cell office:value-type="currency" office:value="858244000" table:style-name="ce5">
            <text:p>$858,244,000</text:p>
          </table:table-cell>
          <table:table-cell office:value-type="currency" office:value="159571000" table:style-name="ce5">
            <text:p>$159,571,000</text:p>
          </table:table-cell>
          <table:table-cell office:value-type="currency" office:value="-502000" table:style-name="ce5">
            <text:p>-$502,000</text:p>
          </table:table-cell>
          <table:table-cell office:value-type="currency" office:value="-62832000" table:style-name="ce5">
            <text:p>-$62,832,000</text:p>
          </table:table-cell>
          <table:table-cell office:value-type="currency" office:value="103029000" table:style-name="ce5">
            <text:p>$103,029,000</text:p>
          </table:table-cell>
          <table:table-cell table:number-columns-repeated="16374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currency" office:value="5" table:style-name="ce4">
            <text:p>$5.0</text:p>
          </table:table-cell>
          <table:table-cell office:value-type="currency" office:value="532507" table:style-name="ce5">
            <text:p>$532,507</text:p>
          </table:table-cell>
          <table:table-cell office:value-type="currency" office:value="72857" table:style-name="ce5">
            <text:p>$72,857</text:p>
          </table:table-cell>
          <table:table-cell office:value-type="currency" office:value="532507" table:style-name="ce5">
            <text:p>$532,507</text:p>
          </table:table-cell>
          <table:table-cell office:value-type="currency" office:value="739934000" table:style-name="ce5">
            <text:p>$739,934,000</text:p>
          </table:table-cell>
          <table:table-cell office:value-type="currency" office:value="77721000" table:style-name="ce5">
            <text:p>$77,721,000</text:p>
          </table:table-cell>
          <table:table-cell office:value-type="currency" office:value="-4733000" table:style-name="ce5">
            <text:p>-$4,733,000</text:p>
          </table:table-cell>
          <table:table-cell office:value-type="currency" office:value="-27315000" table:style-name="ce5">
            <text:p>-$27,315,000</text:p>
          </table:table-cell>
          <table:table-cell office:value-type="currency" office:value="48831000" table:style-name="ce5">
            <text:p>$48,831,000</text:p>
          </table:table-cell>
          <table:table-cell table:number-columns-repeated="16374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currency" office:value="7.2" table:style-name="ce4">
            <text:p>$7.2</text:p>
          </table:table-cell>
          <table:table-cell office:value-type="currency" office:value="1208900" table:style-name="ce5">
            <text:p>$1,208,900</text:p>
          </table:table-cell>
          <table:table-cell office:value-type="currency" office:value="1223669" table:style-name="ce5">
            <text:p>$1,223,669</text:p>
          </table:table-cell>
          <table:table-cell office:value-type="currency" office:value="1208900" table:style-name="ce5">
            <text:p>$1,208,900</text:p>
          </table:table-cell>
          <table:table-cell office:value-type="currency" office:value="848121000" table:style-name="ce5">
            <text:p>$848,121,000</text:p>
          </table:table-cell>
          <table:table-cell office:value-type="currency" office:value="67047000" table:style-name="ce5">
            <text:p>$67,047,000</text:p>
          </table:table-cell>
          <table:table-cell office:value-type="currency" office:value="4340000" table:style-name="ce6">
            <text:p>$4,340,000</text:p>
          </table:table-cell>
          <table:table-cell office:value-type="currency" office:value="-29872000" table:style-name="ce5">
            <text:p>-$29,872,000</text:p>
          </table:table-cell>
          <table:table-cell office:value-type="currency" office:value="42669000" table:style-name="ce5">
            <text:p>$42,669,000</text:p>
          </table:table-cell>
          <table:table-cell table:number-columns-repeated="16374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currency" office:value="7.4" table:style-name="ce4">
            <text:p>$7.4</text:p>
          </table:table-cell>
          <table:table-cell office:value-type="currency" office:value="849273" table:style-name="ce5">
            <text:p>$849,273</text:p>
          </table:table-cell>
          <table:table-cell office:value-type="currency" office:value="51481176" table:style-name="ce5">
            <text:p>$51,481,176</text:p>
          </table:table-cell>
          <table:table-cell office:value-type="currency" office:value="849273" table:style-name="ce5">
            <text:p>$849,273</text:p>
          </table:table-cell>
          <table:table-cell office:value-type="currency" office:value="924959000" table:style-name="ce5">
            <text:p>$924,959,000</text:p>
          </table:table-cell>
          <table:table-cell office:value-type="currency" office:value="113253000" table:style-name="ce5">
            <text:p>$113,253,000</text:p>
          </table:table-cell>
          <table:table-cell office:value-type="currency" office:value="10918000" table:style-name="ce6">
            <text:p>$10,918,000</text:p>
          </table:table-cell>
          <table:table-cell office:value-type="currency" office:value="-52254000" table:style-name="ce5">
            <text:p>-$52,254,000</text:p>
          </table:table-cell>
          <table:table-cell office:value-type="currency" office:value="85206000" table:style-name="ce5">
            <text:p>$85,206,000</text:p>
          </table:table-cell>
          <table:table-cell table:number-columns-repeated="16374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currency" office:value="7.8" table:style-name="ce4">
            <text:p>$7.8</text:p>
          </table:table-cell>
          <table:table-cell office:value-type="currency" office:value="8172368" table:style-name="ce5">
            <text:p>$8,172,368</text:p>
          </table:table-cell>
          <table:table-cell office:value-type="currency" office:value="960969" table:style-name="ce5">
            <text:p>$960,969</text:p>
          </table:table-cell>
          <table:table-cell office:value-type="currency" office:value="8172368" table:style-name="ce5">
            <text:p>$8,172,368</text:p>
          </table:table-cell>
          <table:table-cell office:value-type="currency" office:value="1091251000" table:style-name="ce5">
            <text:p>$1,091,251,000</text:p>
          </table:table-cell>
          <table:table-cell office:value-type="currency" office:value="72898000" table:style-name="ce5">
            <text:p>$72,898,000</text:p>
          </table:table-cell>
          <table:table-cell office:value-type="currency" office:value="-4218000" table:style-name="ce5">
            <text:p>-$4,218,000</text:p>
          </table:table-cell>
          <table:table-cell office:value-type="currency" office:value="-23449000" table:style-name="ce5">
            <text:p>-$23,449,000</text:p>
          </table:table-cell>
          <table:table-cell office:value-type="currency" office:value="83519000" table:style-name="ce5">
            <text:p>$83,519,0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currency" office:value="9.1999999999999993" table:style-name="ce4">
            <text:p>$9.2</text:p>
          </table:table-cell>
          <table:table-cell office:value-type="currency" office:value="3245518" table:style-name="ce5">
            <text:p>$3,245,518</text:p>
          </table:table-cell>
          <table:table-cell office:value-type="currency" office:value="590741117" table:style-name="ce5">
            <text:p>$590,741,117</text:p>
          </table:table-cell>
          <table:table-cell office:value-type="currency" office:value="3245518" table:style-name="ce5">
            <text:p>$3,245,518</text:p>
          </table:table-cell>
          <table:table-cell office:value-type="currency" office:value="1123351000" table:style-name="ce5">
            <text:p>$1,123,351,000</text:p>
          </table:table-cell>
          <table:table-cell office:value-type="currency" office:value="32404000" table:style-name="ce5">
            <text:p>$32,404,000</text:p>
          </table:table-cell>
          <table:table-cell office:value-type="currency" office:value="10986000" table:style-name="ce6">
            <text:p>$10,986,000</text:p>
          </table:table-cell>
          <table:table-cell office:value-type="currency" office:value="-45714000" table:style-name="ce5">
            <text:p>-$45,714,000</text:p>
          </table:table-cell>
          <table:table-cell office:value-type="currency" office:value="177251000" table:style-name="ce5">
            <text:p>$177,251,000</text:p>
          </table:table-cell>
          <table:table-cell table:number-columns-repeated="16374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currency" office:value="10.9" table:style-name="ce4">
            <text:p>$10.9</text:p>
          </table:table-cell>
          <table:table-cell office:value-type="currency" office:value="3006650" table:style-name="ce5">
            <text:p>$3,006,650</text:p>
          </table:table-cell>
          <table:table-cell office:value-type="currency" office:value="315092616" table:style-name="ce5">
            <text:p>$315,092,616</text:p>
          </table:table-cell>
          <table:table-cell office:value-type="currency" office:value="3006650" table:style-name="ce5">
            <text:p>$3,006,650</text:p>
          </table:table-cell>
          <table:table-cell office:value-type="currency" office:value="1295620000" table:style-name="ce5">
            <text:p>$1,295,620,000</text:p>
          </table:table-cell>
          <table:table-cell office:value-type="currency" office:value="-3415000" table:style-name="ce7">
            <text:p>-$3,415,000</text:p>
          </table:table-cell>
          <table:table-cell office:value-type="currency" office:value="10669000" table:style-name="ce6">
            <text:p>$10,669,000</text:p>
          </table:table-cell>
          <table:table-cell office:value-type="currency" office:value="-13733000" table:style-name="ce5">
            <text:p>-$13,733,000</text:p>
          </table:table-cell>
          <table:table-cell office:value-type="currency" office:value="52425000" table:style-name="ce5">
            <text:p>$52,425,000</text:p>
          </table:table-cell>
          <table:table-cell table:number-columns-repeated="16374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currency" office:value="11.7" table:style-name="ce4">
            <text:p>$11.7</text:p>
          </table:table-cell>
          <table:table-cell office:value-type="currency" office:value="1430788" table:style-name="ce5">
            <text:p>$1,430,788</text:p>
          </table:table-cell>
          <table:table-cell office:value-type="currency" office:value="1335030977" table:style-name="ce5">
            <text:p>$1,335,030,977</text:p>
          </table:table-cell>
          <table:table-cell office:value-type="currency" office:value="1430788" table:style-name="ce5">
            <text:p>$1,430,788</text:p>
          </table:table-cell>
          <table:table-cell office:value-type="currency" office:value="1251602000" table:style-name="ce5">
            <text:p>$1,251,602,000</text:p>
          </table:table-cell>
          <table:table-cell office:value-type="currency" office:value="-104347000" table:style-name="ce7">
            <text:p>-$104,347,000</text:p>
          </table:table-cell>
          <table:table-cell office:value-type="currency" office:value="28325000" table:style-name="ce6">
            <text:p>$28,325,000</text:p>
          </table:table-cell>
          <table:table-cell office:value-type="currency" office:value="1399000" table:style-name="ce6">
            <text:p>$1,399,000</text:p>
          </table:table-cell>
          <table:table-cell office:value-type="currency" office:value="-113247000" table:style-name="ce7">
            <text:p>-$113,247,000</text:p>
          </table:table-cell>
          <table:table-cell table:number-columns-repeated="16374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currency" office:value="11.5" table:style-name="ce4">
            <text:p>$11.5</text:p>
          </table:table-cell>
          <table:table-cell office:value-type="currency" office:value="1671321" table:style-name="ce5">
            <text:p>$1,671,321</text:p>
          </table:table-cell>
          <table:table-cell office:value-type="currency" office:value="28607363" table:style-name="ce5">
            <text:p>$28,607,363</text:p>
          </table:table-cell>
          <table:table-cell office:value-type="currency" office:value="1671321" table:style-name="ce5">
            <text:p>$1,671,321</text:p>
          </table:table-cell>
          <table:table-cell office:value-type="currency" office:value="1232013000" table:style-name="ce5">
            <text:p>$1,232,013,000</text:p>
          </table:table-cell>
          <table:table-cell office:value-type="currency" office:value="-7956000" table:style-name="ce7">
            <text:p>-$7,956,000</text:p>
          </table:table-cell>
          <table:table-cell office:value-type="currency" office:value="-6994000" table:style-name="ce5">
            <text:p>-$6,994,000</text:p>
          </table:table-cell>
          <table:table-cell office:value-type="currency" office:value="19223000" table:style-name="ce6">
            <text:p>$19,223,000</text:p>
          </table:table-cell>
          <table:table-cell office:value-type="currency" office:value="-30651000" table:style-name="ce7">
            <text:p>-$30,651,000</text:p>
          </table:table-cell>
          <table:table-cell table:number-columns-repeated="16374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currency" office:value="10.7" table:style-name="ce4">
            <text:p>$10.7</text:p>
          </table:table-cell>
          <table:table-cell office:value-type="currency" office:value="1134812" table:style-name="ce5">
            <text:p>$1,134,812</text:p>
          </table:table-cell>
          <table:table-cell office:value-type="currency" office:value="1071000" table:style-name="ce5">
            <text:p>$1,071,000</text:p>
          </table:table-cell>
          <table:table-cell office:value-type="currency" office:value="1134812" table:style-name="ce5">
            <text:p>$1,134,812</text:p>
          </table:table-cell>
          <table:table-cell office:value-type="currency" office:value="1078448000" table:style-name="ce5">
            <text:p>$1,078,448,000</text:p>
          </table:table-cell>
          <table:table-cell office:value-type="currency" office:value="196327000" table:style-name="ce5">
            <text:p>$196,327,000</text:p>
          </table:table-cell>
          <table:table-cell office:value-type="currency" office:value="-703000" table:style-name="ce5">
            <text:p>-$703,000</text:p>
          </table:table-cell>
          <table:table-cell office:value-type="currency" office:value="-68162000" table:style-name="ce5">
            <text:p>-$68,162,000</text:p>
          </table:table-cell>
          <table:table-cell office:value-type="currency" office:value="85398000" table:style-name="ce5">
            <text:p>$85,398,000</text:p>
          </table:table-cell>
          <table:table-cell table:number-columns-repeated="16374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currency" office:value="10.7" table:style-name="ce4">
            <text:p>$10.7</text:p>
          </table:table-cell>
          <table:table-cell office:value-type="currency" office:value="1532981" table:style-name="ce5">
            <text:p>$1,532,981</text:p>
          </table:table-cell>
          <table:table-cell office:value-type="currency" office:value="1125338" table:style-name="ce5">
            <text:p>$1,125,338</text:p>
          </table:table-cell>
          <table:table-cell office:value-type="currency" office:value="1532981" table:style-name="ce5">
            <text:p>$1,532,981</text:p>
          </table:table-cell>
          <table:table-cell office:value-type="currency" office:value="1051618000" table:style-name="ce5">
            <text:p>$1,051,618,000</text:p>
          </table:table-cell>
          <table:table-cell office:value-type="currency" office:value="-109185000" table:style-name="ce7">
            <text:p>-$109,185,000</text:p>
          </table:table-cell>
          <table:table-cell office:value-type="currency" office:value="9916000" table:style-name="ce6">
            <text:p>$9,916,000</text:p>
          </table:table-cell>
          <table:table-cell office:value-type="currency" office:value="53770000" table:style-name="ce6">
            <text:p>$53,770,000</text:p>
          </table:table-cell>
          <table:table-cell office:value-type="currency" office:value="-568000" table:style-name="ce7">
            <text:p>-$568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s</text:p>
          </table:table-cell>
          <table:table-cell table:style-name="ce2"/>
          <table:table-cell office:value-type="currency" office:value="23617573" table:style-name="ce9">
            <text:p>$23,617,573</text:p>
          </table:table-cell>
          <table:table-cell office:value-type="currency" office:value="2645507082" table:style-name="ce9">
            <text:p>$2,645,507,082</text:p>
          </table:table-cell>
          <table:table-cell office:value-type="currency" office:value="23617573" table:style-name="ce9">
            <text:p>$23,617,573</text:p>
          </table:table-cell>
          <table:table-cell office:value-type="currency" office:value="11495161000" table:style-name="ce9">
            <text:p>$11,495,161,000</text:p>
          </table:table-cell>
          <table:table-cell office:value-type="currency" office:value="494318000" table:style-name="ce9">
            <text:p>$494,318,000</text:p>
          </table:table-cell>
          <table:table-cell office:value-type="currency" office:value="58004000" table:style-name="ce10">
            <text:p>$58,004,000</text:p>
          </table:table-cell>
          <table:table-cell office:value-type="currency" office:value="-248939000" table:style-name="ce9">
            <text:p>-$248,939,000</text:p>
          </table:table-cell>
          <table:table-cell office:value-type="currency" office:value="533862000" table:style-name="ce9">
            <text:p>$533,862,0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Benefits in blue</text:p>
          </table:table-cell>
          <table:table-cell office:value-type="string" table:style-name="ce1">
            <text:p>Losses in red</text:p>
          </table:table-cell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ubsidie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Company</text:p>
            <draw:frame draw:z-index="1" draw:id="id0" draw:style-name="a0" draw:name="Picture 2" svg:x="0in" svg:y="0in" svg:width="0.13542in" svg:height="0.13542in" style:rel-width="scale" style:rel-height="scale">
              <draw:image xlink:href="media/image1.png" xlink:type="simple" xlink:show="embed" xlink:actuate="onLoad"/>
              <svg:title/>
              <svg:desc>sort icon</svg:desc>
            </draw:frame>
          </table:table-cell>
          <table:table-cell office:value-type="string" table:style-name="ce1">
            <text:p>State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Subsidy Value</text:p>
          </table:table-cell>
          <table:table-cell office:value-type="string" table:style-name="ce1">
            <text:p>Type of Subsidy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Source of Subsidy</text:p>
          </table:table-cell>
          <table:table-cell office:value-type="string" table:style-name="ce1">
            <text:p>No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New York</text:p>
          </table:table-cell>
          <table:table-cell office:value-type="float" office:value="2002" table:style-name="ce1">
            <text:p>2002</text:p>
          </table:table-cell>
          <table:table-cell office:value-type="currency" office:value="26100000" table:style-name="ce11">
            <text:p>$26,100,000<text:s/></text:p>
          </table:table-cell>
          <table:table-cell office:value-type="string" table:style-name="ce1">
            <text:p>Tax Cuts/property tax abatement</text:p>
          </table:table-cell>
          <table:table-cell office:value-type="string" table:style-name="ce1">
            <text:p>New York Times Building</text:p>
          </table:table-cell>
          <table:table-cell office:value-type="string" table:style-name="ce1">
            <text:p>Not clear likely NYC</text:p>
          </table:table-cell>
          <table:table-cell office:value-type="string" table:style-name="ce1">
            <text:p>"get the property under a long-term lease for $85.6 million—well below market value, according to an expert at M.I.T. The deal also includes $26.1 million in tax cuts for the Times and a break on payments that substitute for property taxes.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Denver</text:p>
          </table:table-cell>
          <table:table-cell office:value-type="float" office:value="2002" table:style-name="ce1">
            <text:p>2002</text:p>
          </table:table-cell>
          <table:table-cell office:value-type="currency" office:value="294000000" table:style-name="ce11">
            <text:p>$294,000,000<text:s/></text:p>
          </table:table-cell>
          <table:table-cell office:value-type="string" table:style-name="ce1">
            <text:p>TIF</text:p>
          </table:table-cell>
          <table:table-cell office:value-type="string" table:style-name="ce1">
            <text:p>Stapleton Project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orest City Daly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ynbrook</text:p>
          </table:table-cell>
          <table:table-cell office:value-type="float" office:value="2003" table:style-name="ce1">
            <text:p>2003</text:p>
          </table:table-cell>
          <table:table-cell office:value-type="currency" office:value="72857" table:style-name="ce11">
            <text:p>$72,857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ynbrook</text:p>
          </table:table-cell>
          <table:table-cell office:value-type="float" office:value="2004" table:style-name="ce1">
            <text:p>2004</text:p>
          </table:table-cell>
          <table:table-cell office:value-type="currency" office:value="994532" table:style-name="ce11">
            <text:p>$994,532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New York</text:p>
          </table:table-cell>
          <table:table-cell office:value-type="float" office:value="2004" table:style-name="ce1">
            <text:p>2004</text:p>
          </table:table-cell>
          <table:table-cell office:value-type="currency" office:value="229137" table:style-name="ce11">
            <text:p>$229,137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ynbrook</text:p>
          </table:table-cell>
          <table:table-cell office:value-type="float" office:value="2005" table:style-name="ce1">
            <text:p>2005</text:p>
          </table:table-cell>
          <table:table-cell office:value-type="currency" office:value="263708" table:style-name="ce11">
            <text:p>$263,708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New York</text:p>
          </table:table-cell>
          <table:table-cell office:value-type="float" office:value="2005" table:style-name="ce1">
            <text:p>2005</text:p>
          </table:table-cell>
          <table:table-cell office:value-type="currency" office:value="217468" table:style-name="ce11">
            <text:p>$217,468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Community Development Entity, LL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5" table:style-name="ce1">
            <text:p>2005</text:p>
          </table:table-cell>
          <table:table-cell office:value-type="currency" office:value="51000000" table:style-name="ce11">
            <text:p>$51,000,000<text:s/></text:p>
          </table:table-cell>
          <table:table-cell office:value-type="string" table:style-name="ce1">
            <text:p>New Market Tax Credits</text:p>
          </table:table-cell>
          <table:table-cell office:value-type="string" table:style-name="ce1">
            <text:p>Not identified</text:p>
          </table:table-cell>
          <table:table-cell office:value-type="string" table:style-name="ce1">
            <text:p>Department of Treasury</text:p>
          </table:table-cell>
          <table:table-cell office:value-type="string" table:style-name="ce1">
            <text:p>Treasury program where investors get a tax credit in exchange for making investments into projects by developers such as Forest 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Daly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ynbrook</text:p>
          </table:table-cell>
          <table:table-cell office:value-type="float" office:value="2006" table:style-name="ce1">
            <text:p>2006</text:p>
          </table:table-cell>
          <table:table-cell office:value-type="currency" office:value="92336" table:style-name="ce11">
            <text:p>$92,336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New York</text:p>
          </table:table-cell>
          <table:table-cell office:value-type="float" office:value="2006" table:style-name="ce1">
            <text:p>2006</text:p>
          </table:table-cell>
          <table:table-cell office:value-type="currency" office:value="204559" table:style-name="ce11">
            <text:p>$204,559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Merc</text:p>
          </table:table-cell>
          <table:table-cell office:value-type="string" table:style-name="ce1">
            <text:p>Texas</text:p>
          </table:table-cell>
          <table:table-cell office:value-type="string" table:style-name="ce1">
            <text:p>Dallas</text:p>
          </table:table-cell>
          <table:table-cell office:value-type="float" office:value="2006" table:style-name="ce1">
            <text:p>2006</text:p>
          </table:table-cell>
          <table:table-cell office:value-type="currency" office:value="332037" table:style-name="ce11">
            <text:p>$332,037<text:s/></text:p>
          </table:table-cell>
          <table:table-cell office:value-type="string" table:style-name="ce1">
            <text:p>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Texas</text:p>
          </table:table-cell>
          <table:table-cell office:value-type="string" table:style-name="ce1">
            <text:p>Dallas</text:p>
          </table:table-cell>
          <table:table-cell office:value-type="float" office:value="2006" table:style-name="ce1">
            <text:p>2006</text:p>
          </table:table-cell>
          <table:table-cell office:value-type="currency" office:value="332037" table:style-name="ce11">
            <text:p>$332,037<text:s/></text:p>
          </table:table-cell>
          <table:table-cell office:value-type="string" table:style-name="ce1">
            <text:p> property tax abatement</text:p>
          </table:table-cell>
          <table:table-cell office:value-type="string" table:style-name="ce1">
            <text:p>The Merc</text:p>
          </table:table-cell>
          <table:table-cell office:value-type="string" table:style-name="ce1">
            <text:p>Dall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AY SHORE</text:p>
          </table:table-cell>
          <table:table-cell office:value-type="float" office:value="2007" table:style-name="ce1">
            <text:p>2007</text:p>
          </table:table-cell>
          <table:table-cell office:value-type="currency" office:value="171051" table:style-name="ce11">
            <text:p>$171,051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Daly Lynbrook Housing LL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YNBROOK</text:p>
          </table:table-cell>
          <table:table-cell office:value-type="float" office:value="2007" table:style-name="ce1">
            <text:p>2007</text:p>
          </table:table-cell>
          <table:table-cell office:value-type="currency" office:value="570066" table:style-name="ce11">
            <text:p>$570,066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Washington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07" table:style-name="ce1">
            <text:p>2007</text:p>
          </table:table-cell>
          <table:table-cell office:value-type="currency" office:value="90000000" table:style-name="ce11">
            <text:p>$90,000,000<text:s/></text:p>
          </table:table-cell>
          <table:table-cell office:value-type="string" table:style-name="ce1">
            <text:p>PILOT</text:p>
          </table:table-cell>
          <table:table-cell office:value-type="string" table:style-name="ce1">
            <text:p>The Yards</text:p>
          </table:table-cell>
          <table:table-cell office:value-type="string" table:style-name="ce1">
            <text:p>DC</text:p>
          </table:table-cell>
          <table:table-cell office:value-type="string" table:style-name="ce1">
            <text:p>Total Donations $146,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Covington</text:p>
          </table:table-cell>
          <table:table-cell office:value-type="string" table:style-name="ce1">
            <text:p>New Mexico</text:p>
          </table:table-cell>
          <table:table-cell office:value-type="string" table:style-name="ce1">
            <text:p>Mesa Del Sol</text:p>
          </table:table-cell>
          <table:table-cell office:value-type="float" office:value="2007" table:style-name="ce1">
            <text:p>2007</text:p>
          </table:table-cell>
          <table:table-cell office:value-type="currency" office:value="500000000" table:style-name="ce11">
            <text:p>$500,000,000<text:s/></text:p>
          </table:table-cell>
          <table:table-cell office:value-type="string" table:style-name="ce1">
            <text:p>TIF</text:p>
          </table:table-cell>
          <table:table-cell office:value-type="string" table:style-name="ce1">
            <text:p>Mesa Del Sol</text:p>
          </table:table-cell>
          <table:table-cell office:value-type="string" table:style-name="ce1">
            <text:p>State/loc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Islip</text:p>
          </table:table-cell>
          <table:table-cell office:value-type="float" office:value="2008" table:style-name="ce1">
            <text:p>2008</text:p>
          </table:table-cell>
          <table:table-cell office:value-type="currency" office:value="162016" table:style-name="ce11">
            <text:p>$162,016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Community Development Entity, LL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8" table:style-name="ce1">
            <text:p>2008</text:p>
          </table:table-cell>
          <table:table-cell office:value-type="currency" office:value="45000000" table:style-name="ce11">
            <text:p>$45,000,000<text:s/></text:p>
          </table:table-cell>
          <table:table-cell office:value-type="string" table:style-name="ce1">
            <text:p>New Market Tax Credits</text:p>
          </table:table-cell>
          <table:table-cell office:value-type="string" table:style-name="ce1">
            <text:p>Not identified</text:p>
          </table:table-cell>
          <table:table-cell office:value-type="string" table:style-name="ce1">
            <text:p>Department of Treasury</text:p>
          </table:table-cell>
          <table:table-cell office:value-type="string" table:style-name="ce1">
            <text:p>Treasury program where investors get a tax credit in exchange for making investments into projects by developers such as Forest 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Southeast Federal Center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08" table:style-name="ce1">
            <text:p>2008</text:p>
          </table:table-cell>
          <table:table-cell office:value-type="currency" office:value="490000" table:style-name="ce11">
            <text:p>$490,000<text:s/></text:p>
          </table:table-cell>
          <table:table-cell office:value-type="string" table:style-name="ce1">
            <text:p>Grant?</text:p>
          </table:table-cell>
          <table:table-cell office:value-type="string" table:style-name="ce1">
            <text:p>Waterfront</text:p>
          </table:table-cell>
          <table:table-cell office:value-type="string" table:style-name="ce1">
            <text:p>US Department of Transportation</text:p>
          </table:table-cell>
          <table:table-cell office:value-type="string" table:style-name="ce1">
            <text:p>Earmark from DC Degelate Holmes-Norton (FCW was biggest contributor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Washington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08" table:style-name="ce1">
            <text:p>2008</text:p>
          </table:table-cell>
          <table:table-cell office:value-type="currency" office:value="55000000" table:style-name="ce11">
            <text:p>$55,000,000<text:s/></text:p>
          </table:table-cell>
          <table:table-cell office:value-type="string" table:style-name="ce1">
            <text:p>PILOT</text:p>
          </table:table-cell>
          <table:table-cell office:value-type="string" table:style-name="ce1">
            <text:p>Capper Carrollsburg</text:p>
          </table:table-cell>
          <table:table-cell office:value-type="string" table:style-name="ce1">
            <text:p>DC</text:p>
          </table:table-cell>
          <table:table-cell office:value-type="string" table:style-name="ce1">
            <text:p>Total Donations $334,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<text:s/></text:p>
          </table:table-cell>
          <table:table-cell office:value-type="string" table:style-name="ce1">
            <text:p>California</text:p>
          </table:table-cell>
          <table:table-cell office:value-type="string" table:style-name="ce1">
            <text:p>Oakland</text:p>
          </table:table-cell>
          <table:table-cell office:value-type="float" office:value="2008" table:style-name="ce1">
            <text:p>2008</text:p>
          </table:table-cell>
          <table:table-cell office:value-type="currency" office:value="35905600" table:style-name="ce11">
            <text:p>$35,905,600<text:s/></text:p>
          </table:table-cell>
          <table:table-cell office:value-type="string" table:style-name="ce1">
            <text:p>Land Acquisition/Hard/soft costs/Offce-site and Park</text:p>
          </table:table-cell>
          <table:table-cell office:value-type="string" table:style-name="ce1">
            <text:p>The Uptown</text:p>
          </table:table-cell>
          <table:table-cell office:value-type="string" table:style-name="ce1">
            <text:p>Oakland Redevelopment Agenc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<text:s/></text:p>
          </table:table-cell>
          <table:table-cell office:value-type="string" table:style-name="ce1">
            <text:p>California</text:p>
          </table:table-cell>
          <table:table-cell office:value-type="string" table:style-name="ce1">
            <text:p>Oakland</text:p>
          </table:table-cell>
          <table:table-cell office:value-type="float" office:value="2008" table:style-name="ce1">
            <text:p>2008</text:p>
          </table:table-cell>
          <table:table-cell office:value-type="currency" office:value="6300000" table:style-name="ce11">
            <text:p>$6,300,000<text:s/></text:p>
          </table:table-cell>
          <table:table-cell office:value-type="string" table:style-name="ce1">
            <text:p>Office Site and Park Costs</text:p>
          </table:table-cell>
          <table:table-cell office:value-type="string" table:style-name="ce1">
            <text:p>The Uptown</text:p>
          </table:table-cell>
          <table:table-cell office:value-type="string" table:style-name="ce1">
            <text:p>City of Oak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<text:s/></text:p>
          </table:table-cell>
          <table:table-cell office:value-type="string" table:style-name="ce1">
            <text:p>California</text:p>
          </table:table-cell>
          <table:table-cell office:value-type="string" table:style-name="ce1">
            <text:p>Oakland</text:p>
          </table:table-cell>
          <table:table-cell office:value-type="float" office:value="2008" table:style-name="ce1">
            <text:p>2008</text:p>
          </table:table-cell>
          <table:table-cell office:value-type="currency" office:value="12235000" table:style-name="ce11">
            <text:p>$12,235,000<text:s/></text:p>
          </table:table-cell>
          <table:table-cell office:value-type="string" table:style-name="ce1">
            <text:p>Low Income Housing Tax Credit</text:p>
          </table:table-cell>
          <table:table-cell office:value-type="string" table:style-name="ce1">
            <text:p>The Uptown</text:p>
          </table:table-cell>
          <table:table-cell office:value-type="string" table:style-name="ce1">
            <text:p>Low Income Housing Tax Cre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<text:s/></text:p>
          </table:table-cell>
          <table:table-cell office:value-type="string" table:style-name="ce1">
            <text:p>California</text:p>
          </table:table-cell>
          <table:table-cell office:value-type="string" table:style-name="ce1">
            <text:p>Oakland</text:p>
          </table:table-cell>
          <table:table-cell office:value-type="float" office:value="2008" table:style-name="ce1">
            <text:p>2008</text:p>
          </table:table-cell>
          <table:table-cell office:value-type="currency" office:value="160000000" table:style-name="ce11">
            <text:p>$160,000,000<text:s/></text:p>
          </table:table-cell>
          <table:table-cell office:value-type="string" table:style-name="ce1">
            <text:p>Tax Exempt Mortgage Revenue Bond</text:p>
          </table:table-cell>
          <table:table-cell office:value-type="string" table:style-name="ce1">
            <text:p>The Uptown</text:p>
          </table:table-cell>
          <table:table-cell office:value-type="string" table:style-name="ce1">
            <text:p>Tax Exempt Mortgage Revenue Bo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AY SHORE</text:p>
          </table:table-cell>
          <table:table-cell office:value-type="float" office:value="2009" table:style-name="ce1">
            <text:p>2009</text:p>
          </table:table-cell>
          <table:table-cell office:value-type="currency" office:value="130977" table:style-name="ce11">
            <text:p>$130,977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Community Development Entity, LL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55000000" table:style-name="ce11">
            <text:p>$55,000,000<text:s/></text:p>
          </table:table-cell>
          <table:table-cell office:value-type="string" table:style-name="ce1">
            <text:p>New Market Tax Credits</text:p>
          </table:table-cell>
          <table:table-cell office:value-type="string" table:style-name="ce1">
            <text:p>Not identified</text:p>
          </table:table-cell>
          <table:table-cell office:value-type="string" table:style-name="ce1">
            <text:p>Department of Treasury</text:p>
          </table:table-cell>
          <table:table-cell office:value-type="string" table:style-name="ce1">
            <text:p>Treasury program where investors get a tax credit in exchange for making investments into projects by developers such as Forest 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69400000" table:style-name="ce11">
            <text:p>$169,400,000<text:s/></text:p>
          </table:table-cell>
          <table:table-cell office:value-type="string" table:style-name="ce1">
            <text:p>Direct Contribution/grant/loss of property taxes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04300000" table:style-name="ce11">
            <text:p>$104,300,000<text:s/></text:p>
          </table:table-cell>
          <table:table-cell office:value-type="string" table:style-name="ce1">
            <text:p>Direct Contribution/grant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ew York St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500000" table:style-name="ce11">
            <text:p>$1,500,000<text:s/></text:p>
          </table:table-cell>
          <table:table-cell office:value-type="string" table:style-name="ce1">
            <text:p>Tax Exempt Financing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4900000" table:style-name="ce11">
            <text:p>$4,900,000<text:s/></text:p>
          </table:table-cell>
          <table:table-cell office:value-type="string" table:style-name="ce1">
            <text:p>Tax Exempt Financing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ew York St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93900000" table:style-name="ce11">
            <text:p>$193,900,000<text:s/></text:p>
          </table:table-cell>
          <table:table-cell office:value-type="string" table:style-name="ce1">
            <text:p>Tax Exempt Financing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Federal Gov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46000000" table:style-name="ce11">
            <text:p>$146,000,000<text:s/></text:p>
          </table:table-cell>
          <table:table-cell office:value-type="string" table:style-name="ce1">
            <text:p>property tax abatement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3000000" table:style-name="ce11">
            <text:p>$13,000,000<text:s/></text:p>
          </table:table-cell>
          <table:table-cell office:value-type="string" table:style-name="ce1">
            <text:p>Mortgage Tax Exemption for Arena Finance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2100000" table:style-name="ce11">
            <text:p>$2,100,000<text:s/></text:p>
          </table:table-cell>
          <table:table-cell office:value-type="string" table:style-name="ce1">
            <text:p>Mortgage Tax Exemption for Arena Finance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ew York St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1300000" table:style-name="ce11">
            <text:p>$11,300,000<text:s/></text:p>
          </table:table-cell>
          <table:table-cell office:value-type="string" table:style-name="ce1">
            <text:p>Mortgage Tax Exemption for Arena Finance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 M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0400000" table:style-name="ce11">
            <text:p>$10,400,000<text:s/></text:p>
          </table:table-cell>
          <table:table-cell office:value-type="string" table:style-name="ce1">
            <text:p>Sales Tax Exemption for Arena Construction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9200000" table:style-name="ce11">
            <text:p>$9,200,000<text:s/></text:p>
          </table:table-cell>
          <table:table-cell office:value-type="string" table:style-name="ce1">
            <text:p>Sales Tax Exemption for Arena Construction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ew York St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900000" table:style-name="ce11">
            <text:p>$900,000<text:s/></text:p>
          </table:table-cell>
          <table:table-cell office:value-type="string" table:style-name="ce1">
            <text:p>Sales Tax Exemption for Arena Construction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 M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10000000" table:style-name="ce11">
            <text:p>$10,000,000<text:s/></text:p>
          </table:table-cell>
          <table:table-cell office:value-type="string" table:style-name="ce1">
            <text:p>MTA "Loss on Rail Yard"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 M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6000000" table:style-name="ce11">
            <text:p>$6,000,000<text:s/></text:p>
          </table:table-cell>
          <table:table-cell office:value-type="string" table:style-name="ce1">
            <text:p>Opportunity Cost of Transfer of City Property to FCRC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orest City Ratner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09" table:style-name="ce1">
            <text:p>2009</text:p>
          </table:table-cell>
          <table:table-cell office:value-type="currency" office:value="37000000" table:style-name="ce11">
            <text:p>$37,000,000<text:s/></text:p>
          </table:table-cell>
          <table:table-cell office:value-type="string" table:style-name="ce1">
            <text:p>Opportunity Cost of Transfer of City Streets to FCRC</text:p>
          </table:table-cell>
          <table:table-cell office:value-type="string" table:style-name="ce1">
            <text:p>Nets Stadium</text:p>
          </table:table-cell>
          <table:table-cell office:value-type="string" table:style-name="ce1">
            <text:p>NYC</text:p>
          </table:table-cell>
          <table:table-cell office:value-type="string" table:style-name="ce1">
            <text:p>Estimate FCRC Savings on Atlantic Yards=$320.3 million in costs and $406 million in opportunity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Texas</text:p>
          </table:table-cell>
          <table:table-cell office:value-type="string" table:style-name="ce1">
            <text:p>Dallas</text:p>
          </table:table-cell>
          <table:table-cell office:value-type="float" office:value="2009" table:style-name="ce1">
            <text:p>2009</text:p>
          </table:table-cell>
          <table:table-cell office:value-type="currency" office:value="60000000" table:style-name="ce11">
            <text:p>$60,000,000<text:s/></text:p>
          </table:table-cell>
          <table:table-cell office:value-type="string" table:style-name="ce1">
            <text:p>TIF</text:p>
          </table:table-cell>
          <table:table-cell office:value-type="string" table:style-name="ce1">
            <text:p>The Merc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The total project cost is estimated at $57.1 million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Alabama</text:p>
          </table:table-cell>
          <table:table-cell office:value-type="string" table:style-name="ce1">
            <text:p>Mobile County</text:p>
          </table:table-cell>
          <table:table-cell office:value-type="float" office:value="2009" table:style-name="ce1">
            <text:p>2009</text:p>
          </table:table-cell>
          <table:table-cell office:value-type="currency" office:value="500000000" table:style-name="ce11">
            <text:p>$500,000,000<text:s/></text:p>
          </table:table-cell>
          <table:table-cell office:value-type="string" table:style-name="ce1">
            <text:p>TIF</text:p>
          </table:table-cell>
          <table:table-cell office:value-type="string" table:style-name="ce1">
            <text:p>Alabama Motorsports Par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orest City Daly Housing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AY SHORE</text:p>
          </table:table-cell>
          <table:table-cell office:value-type="float" office:value="2010" table:style-name="ce1">
            <text:p>2010</text:p>
          </table:table-cell>
          <table:table-cell office:value-type="currency" office:value="107363" table:style-name="ce11">
            <text:p>$107,363<text:s/></text:p>
          </table:table-cell>
          <table:table-cell office:value-type="string" table:style-name="ce1">
            <text:p>tax credit/rebate; property tax abatem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 Community Development Entity, LL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Brooklyn</text:p>
          </table:table-cell>
          <table:table-cell office:value-type="float" office:value="2010" table:style-name="ce1">
            <text:p>2010</text:p>
          </table:table-cell>
          <table:table-cell office:value-type="currency" office:value="28000000" table:style-name="ce11">
            <text:p>$28,000,000<text:s/></text:p>
          </table:table-cell>
          <table:table-cell office:value-type="string" table:style-name="ce1">
            <text:p>New Market Tax Credits</text:p>
          </table:table-cell>
          <table:table-cell office:value-type="string" table:style-name="ce1">
            <text:p>Not identified</text:p>
          </table:table-cell>
          <table:table-cell office:value-type="string" table:style-name="ce1">
            <text:p>Department of Treasury</text:p>
          </table:table-cell>
          <table:table-cell office:value-type="string" table:style-name="ce1">
            <text:p>Treasury program where investors get a tax credit in exchange for making investments into projects by developers such as Forest 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Ohio</text:p>
          </table:table-cell>
          <table:table-cell office:value-type="string" table:style-name="ce1">
            <text:p>Cleveland</text:p>
          </table:table-cell>
          <table:table-cell office:value-type="float" office:value="2010" table:style-name="ce1">
            <text:p>2010</text:p>
          </table:table-cell>
          <table:table-cell office:value-type="currency" office:value="500000" table:style-name="ce11">
            <text:p>$500,000<text:s/>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igester Facility</text:p>
          </table:table-cell>
          <table:table-cell office:value-type="string" table:style-name="ce1">
            <text:p>Federal Stimulus Funds</text:p>
          </table:table-cell>
          <table:table-cell office:value-type="string" table:style-name="ce1">
            <text:p>Estimate grant is $500,000-$1mill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12" table:style-name="ce1">
            <text:p>2012</text:p>
          </table:table-cell>
          <table:table-cell office:value-type="currency" office:value="726000" table:style-name="ce11">
            <text:p>$726,000<text:s/></text:p>
          </table:table-cell>
          <table:table-cell office:value-type="string" table:style-name="ce1">
            <text:p>tax credit/reba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12" table:style-name="ce1">
            <text:p>2012</text:p>
          </table:table-cell>
          <table:table-cell office:value-type="currency" office:value="345000" table:style-name="ce11">
            <text:p>$345,000<text:s/></text:p>
          </table:table-cell>
          <table:table-cell office:value-type="string" table:style-name="ce1">
            <text:p>tax credit/reba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13" table:style-name="ce1">
            <text:p>2013</text:p>
          </table:table-cell>
          <table:table-cell office:value-type="currency" office:value="397849" table:style-name="ce11">
            <text:p>$397,849<text:s/></text:p>
          </table:table-cell>
          <table:table-cell office:value-type="string" table:style-name="ce1">
            <text:p>tax credit/reba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District of Columbia</text:p>
          </table:table-cell>
          <table:table-cell office:value-type="string" table:style-name="ce1">
            <text:p>Washington</text:p>
          </table:table-cell>
          <table:table-cell office:value-type="float" office:value="2013" table:style-name="ce1">
            <text:p>2013</text:p>
          </table:table-cell>
          <table:table-cell office:value-type="currency" office:value="727489" table:style-name="ce11">
            <text:p>$727,489<text:s/></text:p>
          </table:table-cell>
          <table:table-cell office:value-type="string" table:style-name="ce1">
            <text:p>tax credit/rebate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Political_Spending" table:style-name="ta1"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Federal</text:p>
          </table:table-cell>
          <table:table-cell table:number-columns-repeated="3" table:style-name="ce2"/>
          <table:table-cell office:value-type="string" table:style-name="ce2">
            <text:p>New York</text:p>
          </table:table-cell>
          <table:table-cell table:style-name="ce2"/>
          <table:table-cell office:value-type="string" table:style-name="ce2">
            <text:p>NYC</text:p>
          </table:table-cell>
          <table:table-cell office:value-type="string" table:style-name="ce2">
            <text:p>DC</text:p>
          </table:table-cell>
          <table:table-cell table:style-name="ce2"/>
          <table:table-cell office:value-type="string" table:style-name="ce2">
            <text:p>California</text:p>
          </table:table-cell>
          <table:table-cell table:style-name="ce2"/>
          <table:table-cell office:value-type="string" table:style-name="ce2">
            <text:p>Colorado</text:p>
          </table:table-cell>
          <table:table-cell table:style-name="ce2"/>
          <table:table-cell office:value-type="string" table:style-name="ce2">
            <text:p>Ohio</text:p>
          </table:table-cell>
          <table:table-cell table:style-name="ce2"/>
          <table:table-cell office:value-type="string" table:style-name="ce2">
            <text:p>Maryland</text:p>
          </table:table-cell>
          <table:table-cell table:style-name="ce2"/>
          <table:table-cell office:value-type="string" table:style-name="ce2">
            <text:p>Massachusetts</text:p>
          </table:table-cell>
          <table:table-cell table:style-name="ce2"/>
          <table:table-cell office:value-type="string" table:style-name="ce2">
            <text:p>Illinois</text:p>
          </table:table-cell>
          <table:table-cell table:style-name="ce2"/>
          <table:table-cell office:value-type="string" table:style-name="ce2">
            <text:p>Arizona</text:p>
          </table:table-cell>
          <table:table-cell table:style-name="ce2"/>
          <table:table-cell office:value-type="string" table:style-name="ce2">
            <text:p>Texas</text:p>
          </table:table-cell>
          <table:table-cell table:style-name="ce2"/>
          <table:table-cell office:value-type="string" table:style-name="ce2">
            <text:p>Dallas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PAC Contribs</text:p>
          </table:table-cell>
          <table:table-cell office:value-type="string" table:style-name="ce2">
            <text:p>Individual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office:value-type="string" table:style-name="ce2">
            <text:p>Lobbying</text:p>
          </table:table-cell>
          <table:table-cell office:value-type="string" table:style-name="ce2">
            <text:p>Contribs</text:p>
          </table:table-cell>
          <table:table-cell table:number-columns-repeated="16358"/>
        </table:table-row>
        <table:table-row table:style-name="ro1">
          <table:table-cell office:value-type="float" office:value="2002" table:style-name="ce12">
            <text:p>2002</text:p>
          </table:table-cell>
          <table:table-cell table:number-columns-repeated="2" table:style-name="ce5"/>
          <table:table-cell office:value-type="currency" office:value="166400" table:style-name="ce5">
            <text:p>$166,400</text:p>
          </table:table-cell>
          <table:table-cell table:number-columns-repeated="2" table:style-name="ce5"/>
          <table:table-cell office:value-type="currency" office:value="499932" table:style-name="ce13">
            <text:p>$499,932</text:p>
          </table:table-cell>
          <table:table-cell office:value-type="currency" office:value="13600" table:style-name="ce5">
            <text:p>$13,600</text:p>
          </table:table-cell>
          <table:table-cell table:style-name="ce5"/>
          <table:table-cell office:value-type="currency" office:value="114448.09999999999" table:style-name="ce5">
            <text:p>$114,448</text:p>
          </table:table-cell>
          <table:table-cell table:style-name="ce5"/>
          <table:table-cell office:value-type="currency" office:value="33625" table:style-name="ce5">
            <text:p>$33,625</text:p>
          </table:table-cell>
          <table:table-cell office:value-type="string" table:style-name="ce5">
            <text:p>yes</text:p>
          </table:table-cell>
          <table:table-cell table:number-columns-repeated="4" table:style-name="ce5"/>
          <table:table-cell office:value-type="currency" office:value="4450" table:style-name="ce5">
            <text:p>$4,450</text:p>
          </table:table-cell>
          <table:table-cell table:number-columns-repeated="8" table:style-name="ce5"/>
          <table:table-cell table:number-columns-repeated="16358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currency" office:value="260000" table:style-name="ce5">
            <text:p>$260,000</text:p>
          </table:table-cell>
          <table:table-cell table:number-columns-repeated="4" table:style-name="ce5"/>
          <table:table-cell office:value-type="currency" office:value="207182.04" table:style-name="ce13">
            <text:p>$207,182</text:p>
          </table:table-cell>
          <table:table-cell office:value-type="currency" office:value="6500" table:style-name="ce5">
            <text:p>$6,500</text:p>
          </table:table-cell>
          <table:table-cell table:style-name="ce5"/>
          <table:table-cell office:value-type="currency" office:value="7500" table:style-name="ce5">
            <text:p>$7,500</text:p>
          </table:table-cell>
          <table:table-cell table:style-name="ce5"/>
          <table:table-cell office:value-type="currency" office:value="26125" table:style-name="ce5">
            <text:p>$26,125</text:p>
          </table:table-cell>
          <table:table-cell table:style-name="ce5"/>
          <table:table-cell office:value-type="currency" office:value="24950" table:style-name="ce5">
            <text:p>$24,950</text:p>
          </table:table-cell>
          <table:table-cell table:number-columns-repeated="3" table:style-name="ce5"/>
          <table:table-cell office:value-type="currency" office:value="250" table:style-name="ce5">
            <text:p>$250</text:p>
          </table:table-cell>
          <table:table-cell table:number-columns-repeated="8" table:style-name="ce5"/>
          <table:table-cell table:number-columns-repeated="16358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332000" table:style-name="ce5">
            <text:p>$332,000</text:p>
          </table:table-cell>
          <table:table-cell table:style-name="ce5"/>
          <table:table-cell office:value-type="currency" office:value="489900" table:style-name="ce5">
            <text:p>$489,900</text:p>
          </table:table-cell>
          <table:table-cell table:number-columns-repeated="2" table:style-name="ce5"/>
          <table:table-cell office:value-type="currency" office:value="236124.9" table:style-name="ce13">
            <text:p>$236,125</text:p>
          </table:table-cell>
          <table:table-cell office:value-type="currency" office:value="6000" table:style-name="ce5">
            <text:p>$6,000</text:p>
          </table:table-cell>
          <table:table-cell table:style-name="ce5"/>
          <table:table-cell office:value-type="currency" office:value="45000" table:style-name="ce5">
            <text:p>$45,000</text:p>
          </table:table-cell>
          <table:table-cell table:style-name="ce5"/>
          <table:table-cell office:value-type="currency" office:value="53625" table:style-name="ce5">
            <text:p>$53,625</text:p>
          </table:table-cell>
          <table:table-cell table:style-name="ce5"/>
          <table:table-cell office:value-type="currency" office:value="37300" table:style-name="ce5">
            <text:p>$37,300</text:p>
          </table:table-cell>
          <table:table-cell table:number-columns-repeated="3" table:style-name="ce5"/>
          <table:table-cell office:value-type="currency" office:value="3950" table:style-name="ce5">
            <text:p>$3,950</text:p>
          </table:table-cell>
          <table:table-cell table:style-name="ce5"/>
          <table:table-cell office:value-type="currency" office:value="5000" table:style-name="ce5">
            <text:p>$5,000</text:p>
          </table:table-cell>
          <table:table-cell table:number-columns-repeated="6" table:style-name="ce5"/>
          <table:table-cell table:number-columns-repeated="16358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400000" table:style-name="ce5">
            <text:p>$400,000</text:p>
          </table:table-cell>
          <table:table-cell table:number-columns-repeated="4" table:style-name="ce5"/>
          <table:table-cell office:value-type="currency" office:value="340357.11" table:style-name="ce13">
            <text:p>$340,357</text:p>
          </table:table-cell>
          <table:table-cell office:value-type="currency" office:value="500" table:style-name="ce5">
            <text:p>$500</text:p>
          </table:table-cell>
          <table:table-cell table:number-columns-repeated="3" table:style-name="ce5"/>
          <table:table-cell office:value-type="currency" office:value="35125" table:style-name="ce5">
            <text:p>$35,125</text:p>
          </table:table-cell>
          <table:table-cell table:style-name="ce5"/>
          <table:table-cell office:value-type="currency" office:value="53341.06" table:style-name="ce5">
            <text:p>$53,341</text:p>
          </table:table-cell>
          <table:table-cell table:style-name="ce5"/>
          <table:table-cell office:value-type="currency" office:value="9000" table:style-name="ce5">
            <text:p>$9,000</text:p>
          </table:table-cell>
          <table:table-cell table:style-name="ce5"/>
          <table:table-cell office:value-type="currency" office:value="8450" table:style-name="ce5">
            <text:p>$8,450</text:p>
          </table:table-cell>
          <table:table-cell table:style-name="ce5"/>
          <table:table-cell office:value-type="currency" office:value="2500" table:style-name="ce5">
            <text:p>$2,500</text:p>
          </table:table-cell>
          <table:table-cell table:number-columns-repeated="6" table:style-name="ce5"/>
          <table:table-cell table:number-columns-repeated="16358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920000" table:style-name="ce5">
            <text:p>$920,000</text:p>
          </table:table-cell>
          <table:table-cell table:style-name="ce5"/>
          <table:table-cell office:value-type="currency" office:value="501800" table:style-name="ce5">
            <text:p>$501,800</text:p>
          </table:table-cell>
          <table:table-cell office:value-type="currency" office:value="2105141" table:style-name="ce14">
            <text:p>$2,105,141</text:p>
          </table:table-cell>
          <table:table-cell table:style-name="ce5"/>
          <table:table-cell office:value-type="currency" office:value="1148736.54" table:style-name="ce13">
            <text:p>$1,148,737</text:p>
          </table:table-cell>
          <table:table-cell office:value-type="currency" office:value="34250" table:style-name="ce5">
            <text:p>$34,250</text:p>
          </table:table-cell>
          <table:table-cell table:style-name="ce5"/>
          <table:table-cell office:value-type="currency" office:value="427550" table:style-name="ce5">
            <text:p>$427,550</text:p>
          </table:table-cell>
          <table:table-cell table:style-name="ce5"/>
          <table:table-cell office:value-type="currency" office:value="14000" table:style-name="ce5">
            <text:p>$14,000</text:p>
          </table:table-cell>
          <table:table-cell office:value-type="string" table:style-name="ce5">
            <text:p>yes</text:p>
          </table:table-cell>
          <table:table-cell office:value-type="currency" office:value="3006265" table:style-name="ce5">
            <text:p>$3,006,265</text:p>
          </table:table-cell>
          <table:table-cell table:style-name="ce5"/>
          <table:table-cell office:value-type="currency" office:value="7000" table:style-name="ce5">
            <text:p>$7,000</text:p>
          </table:table-cell>
          <table:table-cell table:style-name="ce5"/>
          <table:table-cell office:value-type="currency" office:value="4625" table:style-name="ce5">
            <text:p>$4,625</text:p>
          </table:table-cell>
          <table:table-cell table:number-columns-repeated="2" table:style-name="ce5"/>
          <table:table-cell office:value-type="string" table:style-name="ce5">
            <text:p>yes</text:p>
          </table:table-cell>
          <table:table-cell table:style-name="ce5"/>
          <table:table-cell office:value-type="string" table:style-name="ce5">
            <text:p>yes</text:p>
          </table:table-cell>
          <table:table-cell office:value-type="currency" office:value="3000" table:style-name="ce5">
            <text:p>$3,000</text:p>
          </table:table-cell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820000" table:style-name="ce5">
            <text:p>$820,000</text:p>
          </table:table-cell>
          <table:table-cell table:number-columns-repeated="2" table:style-name="ce5"/>
          <table:table-cell office:value-type="currency" office:value="1160186" table:style-name="ce14">
            <text:p>$1,160,186</text:p>
          </table:table-cell>
          <table:table-cell table:style-name="ce5"/>
          <table:table-cell office:value-type="currency" office:value="908991" table:style-name="ce13">
            <text:p>$908,991</text:p>
          </table:table-cell>
          <table:table-cell office:value-type="currency" office:value="5000" table:style-name="ce5">
            <text:p>$5,000</text:p>
          </table:table-cell>
          <table:table-cell table:style-name="ce5"/>
          <table:table-cell office:value-type="currency" office:value="71916.460000000006" table:style-name="ce5">
            <text:p>$71,916</text:p>
          </table:table-cell>
          <table:table-cell table:style-name="ce5"/>
          <table:table-cell office:value-type="currency" office:value="5000" table:style-name="ce5">
            <text:p>$5,000</text:p>
          </table:table-cell>
          <table:table-cell table:style-name="ce5"/>
          <table:table-cell office:value-type="currency" office:value="21000" table:style-name="ce5">
            <text:p>$21,000</text:p>
          </table:table-cell>
          <table:table-cell table:style-name="ce5"/>
          <table:table-cell office:value-type="currency" office:value="19750" table:style-name="ce5">
            <text:p>$19,750</text:p>
          </table:table-cell>
          <table:table-cell table:style-name="ce5"/>
          <table:table-cell office:value-type="currency" office:value="13675" table:style-name="ce5">
            <text:p>$13,675</text:p>
          </table:table-cell>
          <table:table-cell table:number-columns-repeated="2" table:style-name="ce5"/>
          <table:table-cell office:value-type="string" table:style-name="ce5">
            <text:p>yes</text:p>
          </table:table-cell>
          <table:table-cell office:value-type="currency" office:value="220000" table:style-name="ce5">
            <text:p>$220,000</text:p>
          </table:table-cell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590000" table:style-name="ce5">
            <text:p>$590,000</text:p>
          </table:table-cell>
          <table:table-cell office:value-type="currency" office:value="75846" table:style-name="ce5">
            <text:p>$75,846</text:p>
          </table:table-cell>
          <table:table-cell office:value-type="currency" office:value="786300" table:style-name="ce5">
            <text:p>$786,300</text:p>
          </table:table-cell>
          <table:table-cell office:value-type="currency" office:value="694999" table:style-name="ce13">
            <text:p>$694,999</text:p>
          </table:table-cell>
          <table:table-cell office:value-type="currency" office:value="6000" table:style-name="ce5">
            <text:p>$6,000</text:p>
          </table:table-cell>
          <table:table-cell office:value-type="currency" office:value="589905" table:style-name="ce13">
            <text:p>$589,905</text:p>
          </table:table-cell>
          <table:table-cell office:value-type="currency" office:value="19000" table:style-name="ce5">
            <text:p>$19,000</text:p>
          </table:table-cell>
          <table:table-cell table:style-name="ce5"/>
          <table:table-cell office:value-type="currency" office:value="180400" table:style-name="ce5">
            <text:p>$180,400</text:p>
          </table:table-cell>
          <table:table-cell table:style-name="ce5"/>
          <table:table-cell office:value-type="currency" office:value="26800" table:style-name="ce5">
            <text:p>$26,800</text:p>
          </table:table-cell>
          <table:table-cell table:style-name="ce5"/>
          <table:table-cell office:value-type="currency" office:value="30850" table:style-name="ce5">
            <text:p>$30,850</text:p>
          </table:table-cell>
          <table:table-cell table:style-name="ce5"/>
          <table:table-cell office:value-type="currency" office:value="1500" table:style-name="ce5">
            <text:p>$1,500</text:p>
          </table:table-cell>
          <table:table-cell table:style-name="ce5"/>
          <table:table-cell office:value-type="currency" office:value="800" table:style-name="ce5">
            <text:p>$800</text:p>
          </table:table-cell>
          <table:table-cell table:number-columns-repeated="2" table:style-name="ce5"/>
          <table:table-cell office:value-type="currency" office:value="2250" table:style-name="ce5">
            <text:p>$2,250</text:p>
          </table:table-cell>
          <table:table-cell table:number-columns-repeated="2" table:style-name="ce5"/>
          <table:table-cell office:value-type="currency" office:value="2000" table:style-name="ce5">
            <text:p>$2,000</text:p>
          </table:table-cell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510000" table:style-name="ce5">
            <text:p>$510,000</text:p>
          </table:table-cell>
          <table:table-cell table:number-columns-repeated="2" table:style-name="ce5"/>
          <table:table-cell office:value-type="currency" office:value="228729" table:style-name="ce13">
            <text:p>$228,729</text:p>
          </table:table-cell>
          <table:table-cell office:value-type="currency" office:value="8000" table:style-name="ce5">
            <text:p>$8,000</text:p>
          </table:table-cell>
          <table:table-cell office:value-type="currency" office:value="435964" table:style-name="ce13">
            <text:p>$435,964</text:p>
          </table:table-cell>
          <table:table-cell office:value-type="currency" office:value="4000" table:style-name="ce5">
            <text:p>$4,000</text:p>
          </table:table-cell>
          <table:table-cell table:number-columns-repeated="2" table:style-name="ce5"/>
          <table:table-cell office:value-type="currency" office:value="60000" table:style-name="ce5">
            <text:p>$60,000</text:p>
          </table:table-cell>
          <table:table-cell office:value-type="currency" office:value="10400" table:style-name="ce5">
            <text:p>$10,400</text:p>
          </table:table-cell>
          <table:table-cell table:style-name="ce5"/>
          <table:table-cell office:value-type="currency" office:value="60495" table:style-name="ce5">
            <text:p>$60,495</text:p>
          </table:table-cell>
          <table:table-cell table:style-name="ce5"/>
          <table:table-cell office:value-type="currency" office:value="2500" table:style-name="ce5">
            <text:p>$2,500</text:p>
          </table:table-cell>
          <table:table-cell table:style-name="ce5"/>
          <table:table-cell office:value-type="currency" office:value="8200" table:style-name="ce5">
            <text:p>$8,200</text:p>
          </table:table-cell>
          <table:table-cell table:number-columns-repeated="2" table:style-name="ce5"/>
          <table:table-cell office:value-type="string" table:style-name="ce5">
            <text:p>yes</text:p>
          </table:table-cell>
          <table:table-cell table:number-columns-repeated="3" table:style-name="ce5"/>
          <table:table-cell office:value-type="currency" office:value="100000" table:style-name="ce5">
            <text:p>$100,000</text:p>
          </table:table-cell>
          <table:table-cell office:value-type="currency" office:value="2500" table:style-name="ce5">
            <text:p>$2,500</text:p>
          </table:table-cell>
          <table:table-cell table:number-columns-repeated="16358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410000" table:style-name="ce5">
            <text:p>$410,000</text:p>
          </table:table-cell>
          <table:table-cell office:value-type="currency" office:value="191355" table:style-name="ce5">
            <text:p>$191,355</text:p>
          </table:table-cell>
          <table:table-cell office:value-type="currency" office:value="339400" table:style-name="ce5">
            <text:p>$339,400</text:p>
          </table:table-cell>
          <table:table-cell office:value-type="currency" office:value="317107" table:style-name="ce13">
            <text:p>$317,107</text:p>
          </table:table-cell>
          <table:table-cell office:value-type="currency" office:value="37500" table:style-name="ce5">
            <text:p>$37,500</text:p>
          </table:table-cell>
          <table:table-cell office:value-type="currency" office:value="224408" table:style-name="ce13">
            <text:p>$224,408</text:p>
          </table:table-cell>
          <table:table-cell office:value-type="currency" office:value="7551" table:style-name="ce5">
            <text:p>$7,551</text:p>
          </table:table-cell>
          <table:table-cell table:style-name="ce5"/>
          <table:table-cell office:value-type="currency" office:value="18900" table:style-name="ce5">
            <text:p>$18,900</text:p>
          </table:table-cell>
          <table:table-cell table:style-name="ce5"/>
          <table:table-cell office:value-type="currency" office:value="20000" table:style-name="ce5">
            <text:p>$20,000</text:p>
          </table:table-cell>
          <table:table-cell office:value-type="string" table:style-name="ce5">
            <text:p>yes</text:p>
          </table:table-cell>
          <table:table-cell office:value-type="currency" office:value="91250" table:style-name="ce5">
            <text:p>$91,250</text:p>
          </table:table-cell>
          <table:table-cell table:style-name="ce5"/>
          <table:table-cell office:value-type="currency" office:value="10000" table:style-name="ce5">
            <text:p>$10,000</text:p>
          </table:table-cell>
          <table:table-cell table:style-name="ce5"/>
          <table:table-cell office:value-type="currency" office:value="2350" table:style-name="ce5">
            <text:p>$2,350</text:p>
          </table:table-cell>
          <table:table-cell table:style-name="ce5"/>
          <table:table-cell office:value-type="currency" office:value="500" table:style-name="ce5">
            <text:p>$500</text:p>
          </table:table-cell>
          <table:table-cell office:value-type="string" table:style-name="ce5">
            <text:p>yes</text:p>
          </table:table-cell>
          <table:table-cell table:number-columns-repeated="4" table:style-name="ce5"/>
          <table:table-cell office:value-type="currency" office:value="1000" table:style-name="ce5">
            <text:p>$1,000</text:p>
          </table:table-cell>
          <table:table-cell table:number-columns-repeated="16358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400000" table:style-name="ce5">
            <text:p>$400,000</text:p>
          </table:table-cell>
          <table:table-cell table:number-columns-repeated="2" table:style-name="ce5"/>
          <table:table-cell office:value-type="currency" office:value="373887" table:style-name="ce13">
            <text:p>$373,887</text:p>
          </table:table-cell>
          <table:table-cell office:value-type="currency" office:value="29950" table:style-name="ce5">
            <text:p>$29,950</text:p>
          </table:table-cell>
          <table:table-cell office:value-type="currency" office:value="202225" table:style-name="ce13">
            <text:p>$202,225</text:p>
          </table:table-cell>
          <table:table-cell office:value-type="currency" office:value="5350" table:style-name="ce5">
            <text:p>$5,350</text:p>
          </table:table-cell>
          <table:table-cell table:style-name="ce5"/>
          <table:table-cell office:value-type="currency" office:value="17000" table:style-name="ce5">
            <text:p>$17,000</text:p>
          </table:table-cell>
          <table:table-cell table:style-name="ce5"/>
          <table:table-cell office:value-type="currency" office:value="50" table:style-name="ce5">
            <text:p>$50</text:p>
          </table:table-cell>
          <table:table-cell table:style-name="ce5"/>
          <table:table-cell office:value-type="currency" office:value="8000" table:style-name="ce5">
            <text:p>$8,000</text:p>
          </table:table-cell>
          <table:table-cell table:style-name="ce5"/>
          <table:table-cell office:value-type="currency" office:value="13500" table:style-name="ce5">
            <text:p>$13,500</text:p>
          </table:table-cell>
          <table:table-cell table:style-name="ce5"/>
          <table:table-cell office:value-type="currency" office:value="9850" table:style-name="ce5">
            <text:p>$9,850</text:p>
          </table:table-cell>
          <table:table-cell office:value-type="currency" office:value="75000" table:style-name="ce5">
            <text:p>$75,000</text:p>
          </table:table-cell>
          <table:table-cell table:style-name="ce5"/>
          <table:table-cell office:value-type="string" table:style-name="ce5">
            <text:p>yes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340000" table:style-name="ce5">
            <text:p>$340,000</text:p>
          </table:table-cell>
          <table:table-cell office:value-type="currency" office:value="113355" table:style-name="ce5">
            <text:p>$113,355</text:p>
          </table:table-cell>
          <table:table-cell office:value-type="currency" office:value="511800" table:style-name="ce5">
            <text:p>$511,800</text:p>
          </table:table-cell>
          <table:table-cell office:value-type="currency" office:value="149602" table:style-name="ce13">
            <text:p>$149,602</text:p>
          </table:table-cell>
          <table:table-cell office:value-type="currency" office:value="9000" table:style-name="ce5">
            <text:p>$9,000</text:p>
          </table:table-cell>
          <table:table-cell office:value-type="currency" office:value="136052" table:style-name="ce13">
            <text:p>$136,052</text:p>
          </table:table-cell>
          <table:table-cell office:value-type="currency" office:value="1000" table:style-name="ce5">
            <text:p>$1,000</text:p>
          </table:table-cell>
          <table:table-cell table:number-columns-repeated="3" table:style-name="ce5"/>
          <table:table-cell office:value-type="currency" office:value="55600" table:style-name="ce5">
            <text:p>$55,600</text:p>
          </table:table-cell>
          <table:table-cell table:style-name="ce5"/>
          <table:table-cell office:value-type="currency" office:value="34145" table:style-name="ce5">
            <text:p>$34,145</text:p>
          </table:table-cell>
          <table:table-cell table:number-columns-repeated="3" table:style-name="ce5"/>
          <table:table-cell office:value-type="currency" office:value="3300" table:style-name="ce5">
            <text:p>$3,300</text:p>
          </table:table-cell>
          <table:table-cell office:value-type="currency" office:value="179127" table:style-name="ce5">
            <text:p>$179,127</text:p>
          </table:table-cell>
          <table:table-cell table:style-name="ce5"/>
          <table:table-cell office:value-type="string" table:style-name="ce5">
            <text:p>yes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4982000" table:style-name="ce5">
            <text:p>$4,982,000</text:p>
          </table:table-cell>
          <table:table-cell office:value-type="currency" office:value="380556" table:style-name="ce5">
            <text:p>$380,556</text:p>
          </table:table-cell>
          <table:table-cell office:value-type="currency" office:value="2795600" table:style-name="ce5">
            <text:p>$2,795,600</text:p>
          </table:table-cell>
          <table:table-cell office:value-type="currency" office:value="5029651" table:style-name="ce5">
            <text:p>$5,029,651</text:p>
          </table:table-cell>
          <table:table-cell office:value-type="currency" office:value="90450" table:style-name="ce5">
            <text:p>$90,450</text:p>
          </table:table-cell>
          <table:table-cell office:value-type="currency" office:value="4929877.59" table:style-name="ce5">
            <text:p>$4,929,878</text:p>
          </table:table-cell>
          <table:table-cell office:value-type="currency" office:value="102751" table:style-name="ce5">
            <text:p>$102,751</text:p>
          </table:table-cell>
          <table:table-cell office:value-type="currency" office:value="0" table:style-name="ce5">
            <text:p>$0</text:p>
          </table:table-cell>
          <table:table-cell office:value-type="currency" office:value="882714.55999999994" table:style-name="ce5">
            <text:p>$882,715</text:p>
          </table:table-cell>
          <table:table-cell office:value-type="currency" office:value="60000" table:style-name="ce5">
            <text:p>$60,000</text:p>
          </table:table-cell>
          <table:table-cell office:value-type="currency" office:value="280350" table:style-name="ce5">
            <text:p>$280,350</text:p>
          </table:table-cell>
          <table:table-cell table:style-name="ce5"/>
          <table:table-cell office:value-type="currency" office:value="3367596.06" table:style-name="ce5">
            <text:p>$3,367,596</text:p>
          </table:table-cell>
          <table:table-cell table:style-name="ce5"/>
          <table:table-cell office:value-type="currency" office:value="63250" table:style-name="ce5">
            <text:p>$63,250</text:p>
          </table:table-cell>
          <table:table-cell table:style-name="ce5"/>
          <table:table-cell office:value-type="currency" office:value="59900" table:style-name="ce5">
            <text:p>$59,900</text:p>
          </table:table-cell>
          <table:table-cell office:value-type="currency" office:value="254127" table:style-name="ce5">
            <text:p>$254,127</text:p>
          </table:table-cell>
          <table:table-cell table:style-name="ce5"/>
          <table:table-cell office:value-type="currency" office:value="2250" table:style-name="ce5">
            <text:p>$2,250</text:p>
          </table:table-cell>
          <table:table-cell office:value-type="currency" office:value="220000" table:style-name="ce5">
            <text:p>$220,000</text:p>
          </table:table-cell>
          <table:table-cell table:style-name="ce5"/>
          <table:table-cell office:value-type="currency" office:value="5000" table:style-name="ce5">
            <text:p>$5,000</text:p>
          </table:table-cell>
          <table:table-cell office:value-type="currency" office:value="100000" table:style-name="ce5">
            <text:p>$100,000</text:p>
          </table:table-cell>
          <table:table-cell office:value-type="currency" office:value="3500" table:style-name="ce5">
            <text:p>$3,500</text:p>
          </table:table-cell>
          <table:table-cell table:number-columns-repeated="16358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s:</text:p>
          </table:table-cell>
          <table:table-cell office:value-type="string" table:style-name="ce1">
            <text:p>Open Secrets</text:p>
          </table:table-cell>
          <table:table-cell table:number-columns-repeated="11" table:style-name="ce1"/>
          <table:table-cell office:value-type="string" table:style-name="ce17">
            <text:p><text:a xlink:href="http://ballotpedia.org/wiki/index.php/Ohio_Measure_3,_Casino_Gambling_(2006)">2006 Forest City spent $2.8 million on a ballot measure<text:s/></text:a>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New York State Commission on Public Integrit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ew York City Campaign Finance Boa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lorado Secrtary of Sta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C Office of Campaign Finan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al-Acces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Illinois State Board of El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yrber Drive Illinoi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ew Mexico Campaign Finance Information Syste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xas Ethics Commiss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ollowtheMoney.org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hio Secretary of Sta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assachusetts Office of Campaign and Political Finan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assachusetts Secretary of the Commonwealth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Good Jobs First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DC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Recipient</text:p>
          </table:table-cell>
          <table:table-cell office:value-type="string" table:style-name="ce2">
            <text:p>Contributor/Contributor Typ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Amou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Bowser 2012</text:p>
          </table:table-cell>
          <table:table-cell office:value-type="string" table:style-name="ce1">
            <text:p>Forest City Enterprises, Inc / </text:p>
          </table:table-cell>
          <table:table-cell office:value-type="string" table:style-name="ce1">
            <text:p>50 Public Square Suite 1600 </text:p>
          </table:table-cell>
          <table:table-cell office:value-type="date" office:date-value="2011-12-05T00:00:00" table:style-name="ce18">
            <text:p>12/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usiness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Forest City Enterprise Inc. / </text:p>
          </table:table-cell>
          <table:table-cell office:value-type="string" table:style-name="ce1">
            <text:p>50 Public Square, Ste.1600 </text:p>
          </table:table-cell>
          <table:table-cell office:value-type="date" office:date-value="2008-08-12T00:00:00" table:style-name="ce18">
            <text:p>8/12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usiness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Forest City Enterprses Inc. / </text:p>
          </table:table-cell>
          <table:table-cell office:value-type="string" table:style-name="ce1">
            <text:p>50 Public Square ste.1600 </text:p>
          </table:table-cell>
          <table:table-cell office:value-type="date" office:date-value="2011-07-06T00:00:00" table:style-name="ce18">
            <text:p>7/6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usiness</text:p>
          </table:table-cell>
          <table:table-cell office:value-type="string" table:style-name="ce1">
            <text:p>Clea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wame for Chair</text:p>
          </table:table-cell>
          <table:table-cell office:value-type="string" table:style-name="ce1">
            <text:p>Forest City Enterprises, Inc. / </text:p>
          </table:table-cell>
          <table:table-cell office:value-type="string" table:style-name="ce1">
            <text:p>50 Public Square, Ste. 1600 </text:p>
          </table:table-cell>
          <table:table-cell office:value-type="date" office:date-value="2010-05-18T00:00:00" table:style-name="ce18">
            <text:p>5/18/2010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e Sponsored PAC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ndelson For Chairman</text:p>
          </table:table-cell>
          <table:table-cell office:value-type="string" table:style-name="ce1">
            <text:p>Forest City Enterprises, Inc. / </text:p>
          </table:table-cell>
          <table:table-cell office:value-type="string" table:style-name="ce1">
            <text:p>50 Public Square </text:p>
          </table:table-cell>
          <table:table-cell office:value-type="date" office:date-value="2012-09-24T00:00:00" table:style-name="ce18">
            <text:p>9/24/2012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ion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ndelson For Council 2010</text:p>
          </table:table-cell>
          <table:table-cell office:value-type="string" table:style-name="ce1">
            <text:p>Forest City Enterprises, Inc. / </text:p>
          </table:table-cell>
          <table:table-cell office:value-type="string" table:style-name="ce1">
            <text:p>50 Public Square </text:p>
          </table:table-cell>
          <table:table-cell office:value-type="date" office:date-value="2010-10-25T00:00:00" table:style-name="ce18">
            <text:p>10/25/2010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e Sponsored PAC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-elect Cheh 2010</text:p>
          </table:table-cell>
          <table:table-cell office:value-type="string" table:style-name="ce1">
            <text:p>Forest City Enterprises Inc / </text:p>
          </table:table-cell>
          <table:table-cell office:value-type="string" table:style-name="ce1">
            <text:p>50 Public Square </text:p>
          </table:table-cell>
          <table:table-cell office:value-type="date" office:date-value="2010-01-28T00:00:00" table:style-name="ce18">
            <text:p>1/28/2010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Other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Forest City Ent, United for Sensible Gov't / </text:p>
          </table:table-cell>
          <table:table-cell office:value-type="string" table:style-name="ce1">
            <text:p>50 Public Square, St.e 1000 </text:p>
          </table:table-cell>
          <table:table-cell office:value-type="date" office:date-value="2008-07-22T00:00:00" table:style-name="ce18">
            <text:p>7/22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e Sponsored PAC</text:p>
          </table:table-cell>
          <table:table-cell office:value-type="string" table:style-name="ce1">
            <text:p>Clevelna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-Elect Tommy Wells</text:p>
          </table:table-cell>
          <table:table-cell office:value-type="string" table:style-name="ce1">
            <text:p>Forest City Enterprises, Inc. / </text:p>
          </table:table-cell>
          <table:table-cell office:value-type="string" table:style-name="ce1">
            <text:p>50 Public Square Suite 1600 </text:p>
          </table:table-cell>
          <table:table-cell office:value-type="date" office:date-value="2010-01-28T00:00:00" table:style-name="ce18">
            <text:p>1/28/2010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ion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omas 2010</text:p>
          </table:table-cell>
          <table:table-cell office:value-type="string" table:style-name="ce1">
            <text:p>Forest City Enterprises Inc PAC / </text:p>
          </table:table-cell>
          <table:table-cell office:value-type="string" table:style-name="ce1">
            <text:p>50 Public Square Ste 1600 </text:p>
          </table:table-cell>
          <table:table-cell office:value-type="date" office:date-value="2010-12-01T00:00:00" table:style-name="ce18">
            <text:p>12/1/2010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rporate Sponsored PAC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uare 1600 Terminal Tower</text:p>
          </table:table-cell>
          <table:table-cell office:value-type="date" office:date-value="2000-06-22T00:00:00" table:style-name="ce18">
            <text:p>6/22/2000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haron Ambrose for City Council Committee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840 Attleboro Road</text:p>
          </table:table-cell>
          <table:table-cell office:value-type="date" office:date-value="2002-06-06T00:00:00" table:style-name="ce18">
            <text:p>6/6/2002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50 Public Square, Suite 14600</text:p>
          </table:table-cell>
          <table:table-cell office:value-type="date" office:date-value="2000-08-22T00:00:00" table:style-name="ce18">
            <text:p>8/22/2000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, Suite 1600</text:p>
          </table:table-cell>
          <table:table-cell office:value-type="date" office:date-value="2000-08-22T00:00:00" table:style-name="ce18">
            <text:p>8/22/2000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Jonathon /</text:p>
          </table:table-cell>
          <table:table-cell office:value-type="string" table:style-name="ce1">
            <text:p>50 Public Square, Suite 1600</text:p>
          </table:table-cell>
          <table:table-cell office:value-type="date" office:date-value="2003-12-15T00:00:00" table:style-name="ce18">
            <text:p>12/15/2003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Mark /</text:p>
          </table:table-cell>
          <table:table-cell office:value-type="string" table:style-name="ce1">
            <text:p>50 Public Square, Suite 1600</text:p>
          </table:table-cell>
          <table:table-cell office:value-type="date" office:date-value="2003-12-15T00:00:00" table:style-name="ce18">
            <text:p>12/15/2003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Nancy /</text:p>
          </table:table-cell>
          <table:table-cell office:value-type="string" table:style-name="ce1">
            <text:p>50 Public Square, Suite 1600</text:p>
          </table:table-cell>
          <table:table-cell office:value-type="date" office:date-value="2003-12-15T00:00:00" table:style-name="ce18">
            <text:p>12/15/2003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4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7500 Hampden Lane</text:p>
          </table:table-cell>
          <table:table-cell office:value-type="date" office:date-value="2004-01-27T00:00:00" table:style-name="ce18">
            <text:p>1/27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DC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ive</text:p>
          </table:table-cell>
          <table:table-cell office:value-type="date" office:date-value="2008-12-22T00:00:00" table:style-name="ce18">
            <text:p>12/22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Oval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7500 Hampden Lane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MD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ive</text:p>
          </table:table-cell>
          <table:table-cell office:value-type="date" office:date-value="2008-12-12T00:00:00" table:style-name="ce18">
            <text:p>12/12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Audrey /</text:p>
          </table:table-cell>
          <table:table-cell office:value-type="string" table:style-name="ce1">
            <text:p>5150 Three Village Drive, #P-D</text:p>
          </table:table-cell>
          <table:table-cell office:value-type="date" office:date-value="2009-10-23T00:00:00" table:style-name="ce18">
            <text:p>10/23/2009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150 Three Village Drive, #P-D</text:p>
          </table:table-cell>
          <table:table-cell office:value-type="date" office:date-value="2009-10-23T00:00:00" table:style-name="ce18">
            <text:p>10/23/2009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1119 Las Pulgas Place</text:p>
          </table:table-cell>
          <table:table-cell office:value-type="date" office:date-value="2009-12-08T00:00:00" table:style-name="ce18">
            <text:p>12/8/2009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Pacific Palisades CA 9027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wser 2012</text:p>
          </table:table-cell>
          <table:table-cell office:value-type="string" table:style-name="ce1">
            <text:p>Ratner Salzerg, Deborah /</text:p>
          </table:table-cell>
          <table:table-cell office:value-type="string" table:style-name="ce1">
            <text:p>7500 Hampden Lane</text:p>
          </table:table-cell>
          <table:table-cell office:value-type="date" office:date-value="2012-01-31T00:00:00" table:style-name="ce18">
            <text:p>1/31/2012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MD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 2008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8-02-01T00:00:00" table:style-name="ce18">
            <text:p>2/1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0 Public Square</text:p>
          </table:table-cell>
          <table:table-cell office:value-type="date" office:date-value="2007-03-08T00:00:00" table:style-name="ce18">
            <text:p>3/8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are</text:p>
          </table:table-cell>
          <table:table-cell office:value-type="date" office:date-value="2007-03-08T00:00:00" table:style-name="ce18">
            <text:p>3/8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uare</text:p>
          </table:table-cell>
          <table:table-cell office:value-type="date" office:date-value="2007-03-08T00:00:00" table:style-name="ce18">
            <text:p>3/8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</text:p>
          </table:table-cell>
          <table:table-cell office:value-type="date" office:date-value="2007-03-08T00:00:00" table:style-name="ce18">
            <text:p>3/8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riel Bowser for Ward 4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1615 L St., NW</text:p>
          </table:table-cell>
          <table:table-cell office:value-type="date" office:date-value="2007-03-08T00:00:00" table:style-name="ce18">
            <text:p>3/8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3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4 Re-Election Committee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0 Public Sq. Ste. 1100</text:p>
          </table:table-cell>
          <table:table-cell office:value-type="date" office:date-value="2004-04-09T00:00:00" table:style-name="ce18">
            <text:p>4/9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4 Re-Election Committee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, Ste. 1100</text:p>
          </table:table-cell>
          <table:table-cell office:value-type="date" office:date-value="2004-04-10T00:00:00" table:style-name="ce18">
            <text:p>4/10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4 Re-Election Committee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re, Ste. 1100</text:p>
          </table:table-cell>
          <table:table-cell office:value-type="date" office:date-value="2004-04-10T00:00:00" table:style-name="ce18">
            <text:p>4/10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4 Re-Election Committee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. Ste. 1100</text:p>
          </table:table-cell>
          <table:table-cell office:value-type="date" office:date-value="2004-04-11T00:00:00" table:style-name="ce18">
            <text:p>4/11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4 Re-Election Committee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. Ste. 1100</text:p>
          </table:table-cell>
          <table:table-cell office:value-type="date" office:date-value="2004-04-11T00:00:00" table:style-name="ce18">
            <text:p>4/11/2004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azil 2004 Committee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uare, 1600</text:p>
          </table:table-cell>
          <table:table-cell office:value-type="date" office:date-value="2004-04-12T00:00:00" table:style-name="ce18">
            <text:p>4/12/2004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azil 2004 Committee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0 Public Square, 1600</text:p>
          </table:table-cell>
          <table:table-cell office:value-type="date" office:date-value="2004-04-12T00:00:00" table:style-name="ce18">
            <text:p>4/12/2004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azil 2004 Committee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uare, 1600</text:p>
          </table:table-cell>
          <table:table-cell office:value-type="date" office:date-value="2004-04-12T00:00:00" table:style-name="ce18">
            <text:p>4/12/2004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Sekou Biddle At-Large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7500 Hampden LN</text:p>
          </table:table-cell>
          <table:table-cell office:value-type="date" office:date-value="2011-04-25T00:00:00" table:style-name="ce18">
            <text:p>4/25/2011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MD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Audrey /</text:p>
          </table:table-cell>
          <table:table-cell office:value-type="string" table:style-name="ce1">
            <text:p>5150 Three Village Drive #P-D</text:p>
          </table:table-cell>
          <table:table-cell office:value-type="date" office:date-value="2010-05-10T00:00:00" table:style-name="ce18">
            <text:p>5/10/2010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10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50 Public Square</text:p>
          </table:table-cell>
          <table:table-cell office:value-type="date" office:date-value="2010-05-10T00:00:00" table:style-name="ce18">
            <text:p>5/10/2010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7500 Hampden Lane</text:p>
          </table:table-cell>
          <table:table-cell office:value-type="date" office:date-value="2011-07-06T00:00:00" table:style-name="ce18">
            <text:p>7/6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MD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.</text:p>
          </table:table-cell>
          <table:table-cell office:value-type="date" office:date-value="2011-07-15T00:00:00" table:style-name="ce18">
            <text:p>7/1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Ron /</text:p>
          </table:table-cell>
          <table:table-cell office:value-type="string" table:style-name="ce1">
            <text:p>17300 Parkland Drive</text:p>
          </table:table-cell>
          <table:table-cell office:value-type="date" office:date-value="2011-07-15T00:00:00" table:style-name="ce18">
            <text:p>7/1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oulevard</text:p>
          </table:table-cell>
          <table:table-cell office:value-type="date" office:date-value="2011-07-15T00:00:00" table:style-name="ce18">
            <text:p>7/1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DC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Oval</text:p>
          </table:table-cell>
          <table:table-cell office:value-type="date" office:date-value="2011-07-15T00:00:00" table:style-name="ce18">
            <text:p>7/1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150 Three Village Drive #P-D</text:p>
          </table:table-cell>
          <table:table-cell office:value-type="date" office:date-value="2011-07-15T00:00:00" table:style-name="ce18">
            <text:p>7/15/2011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DC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4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803 Nicholson Lane</text:p>
          </table:table-cell>
          <table:table-cell office:value-type="date" office:date-value="2003-07-02T00:00:00" table:style-name="ce18">
            <text:p>7/2/2003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North Bethesda DC 2085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 Salberg, Deborah /</text:p>
          </table:table-cell>
          <table:table-cell office:value-type="string" table:style-name="ce1">
            <text:p>1615 L Street, NW</text:p>
          </table:table-cell>
          <table:table-cell office:value-type="date" office:date-value="2005-06-17T00:00:00" table:style-name="ce18">
            <text:p>6/17/2005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3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6-06-19T00:00:00" table:style-name="ce18">
            <text:p>6/19/2006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1100 New York Ave., N..W., Suite 500</text:p>
          </table:table-cell>
          <table:table-cell office:value-type="date" office:date-value="2006-07-14T00:00:00" table:style-name="ce18">
            <text:p>7/14/2006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"Information Requested</text:p>
          </table:table-cell>
          <table:table-cell office:value-type="date" office:date-value="2006-08-03T00:00:00" table:style-name="ce18">
            <text:p>8/3/2006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"Information Requested"</text:p>
          </table:table-cell>
          <table:table-cell office:value-type="date" office:date-value="2006-08-03T00:00:00" table:style-name="ce18">
            <text:p>8/3/2006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"Information Requested"</text:p>
          </table:table-cell>
          <table:table-cell office:value-type="date" office:date-value="2006-08-03T00:00:00" table:style-name="ce18">
            <text:p>8/3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tizens to Elect Linda Cropp Mayor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"Information Requested</text:p>
          </table:table-cell>
          <table:table-cell office:value-type="date" office:date-value="2006-08-03T00:00:00" table:style-name="ce18">
            <text:p>8/3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200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.</text:p>
          </table:table-cell>
          <table:table-cell office:value-type="date" office:date-value="2006-06-19T00:00:00" table:style-name="ce18">
            <text:p>6/19/2006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</text:p>
          </table:table-cell>
          <table:table-cell office:value-type="date" office:date-value="2006-06-19T00:00:00" table:style-name="ce18">
            <text:p>6/19/2006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.</text:p>
          </table:table-cell>
          <table:table-cell office:value-type="date" office:date-value="2006-06-19T00:00:00" table:style-name="ce18">
            <text:p>6/19/2006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Bvd.</text:p>
          </table:table-cell>
          <table:table-cell office:value-type="date" office:date-value="2006-07-03T00:00:00" table:style-name="ce18">
            <text:p>7/3/2006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.</text:p>
          </table:table-cell>
          <table:table-cell office:value-type="date" office:date-value="2006-07-03T00:00:00" table:style-name="ce18">
            <text:p>7/3/2006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.</text:p>
          </table:table-cell>
          <table:table-cell office:value-type="date" office:date-value="2006-07-03T00:00:00" table:style-name="ce18">
            <text:p>7/3/2006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06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.</text:p>
          </table:table-cell>
          <table:table-cell office:value-type="date" office:date-value="2006-07-03T00:00:00" table:style-name="ce18">
            <text:p>7/3/2006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ells for Ward 6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uare</text:p>
          </table:table-cell>
          <table:table-cell office:value-type="date" office:date-value="2006-08-08T00:00:00" table:style-name="ce18">
            <text:p>8/8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ay for Chair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are #1600</text:p>
          </table:table-cell>
          <table:table-cell office:value-type="date" office:date-value="2006-06-29T00:00:00" table:style-name="ce18">
            <text:p>6/29/2006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osso for Council 2012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7500 Hampden Lane</text:p>
          </table:table-cell>
          <table:table-cell office:value-type="date" office:date-value="2011-10-06T00:00:00" table:style-name="ce18">
            <text:p>10/6/2011</text:p>
          </table:table-cell>
          <table:table-cell office:value-type="currency" office:value="100" table:style-name="ce19">
            <text:p>$1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MD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eaver Ward One</text:p>
          </table:table-cell>
          <table:table-cell office:value-type="string" table:style-name="ce1">
            <text:p>Ratner, Jeremy /</text:p>
          </table:table-cell>
          <table:table-cell office:value-type="string" table:style-name="ce1">
            <text:p>11314 Myrtle Lane</text:p>
          </table:table-cell>
          <table:table-cell office:value-type="date" office:date-value="2010-09-18T00:00:00" table:style-name="ce18">
            <text:p>9/18/2010</text:p>
          </table:table-cell>
          <table:table-cell office:value-type="currency" office:value="51" table:style-name="ce19">
            <text:p>$51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Reston VA 2201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Jonathan /</text:p>
          </table:table-cell>
          <table:table-cell office:value-type="string" table:style-name="ce1">
            <text:p>910 Fillmore St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Denver CO 802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Meg /</text:p>
          </table:table-cell>
          <table:table-cell office:value-type="string" table:style-name="ce1">
            <text:p>910 Fillmore St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Denver CO 802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Alisa /</text:p>
          </table:table-cell>
          <table:table-cell office:value-type="string" table:style-name="ce1">
            <text:p>1119 Las Pulgas Place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Pacific Palisades CA 9027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1119 Las Pulgas Place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Pacific Palisades CA 9027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ive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Susan /</text:p>
          </table:table-cell>
          <table:table-cell office:value-type="string" table:style-name="ce1">
            <text:p>19750 Shaker Blvd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Audrey /</text:p>
          </table:table-cell>
          <table:table-cell office:value-type="string" table:style-name="ce1">
            <text:p>5150 Three Village Drive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150 Three Village Drive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bb for School Board President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Blvd.</text:p>
          </table:table-cell>
          <table:table-cell office:value-type="date" office:date-value="2006-09-05T00:00:00" table:style-name="ce18">
            <text:p>9/5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1119 Las Pulgas Place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Pacific Palisades CA 9027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Oval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ts.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Mark /</text:p>
          </table:table-cell>
          <table:table-cell office:value-type="string" table:style-name="ce1">
            <text:p>615 Greenleaf Ave.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Glencoe IL 60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oulevard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ts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ive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ts.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08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150 Three Village Drive #P-D</text:p>
          </table:table-cell>
          <table:table-cell office:value-type="date" office:date-value="2008-09-04T00:00:00" table:style-name="ce18">
            <text:p>9/4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rol Schwartz for Mayor Committee</text:p>
          </table:table-cell>
          <table:table-cell office:value-type="string" table:style-name="ce1">
            <text:p>Ratner, Phillip /</text:p>
          </table:table-cell>
          <table:table-cell office:value-type="string" table:style-name="ce1">
            <text:p>10001 Old Georgetown Road</text:p>
          </table:table-cell>
          <table:table-cell office:value-type="date" office:date-value="2002-10-10T00:00:00" table:style-name="ce18">
            <text:p>10/10/2002</text:p>
          </table:table-cell>
          <table:table-cell office:value-type="currency" office:value="100" table:style-name="ce19">
            <text:p>$1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Bethesda DC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Audrey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RMS 50 Public Square,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Deborah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ashington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05T00:00:00" table:style-name="ce18">
            <text:p>9/5/2002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Susan /</text:p>
          </table:table-cell>
          <table:table-cell office:value-type="string" table:style-name="ce1">
            <text:p>50 Public Square Suite 1600</text:p>
          </table:table-cell>
          <table:table-cell office:value-type="date" office:date-value="2002-09-11T00:00:00" table:style-name="ce18">
            <text:p>9/11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Betty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2-11-01T00:00:00" table:style-name="ce18">
            <text:p>11/1/2002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Deborah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2-11-08T00:00:00" table:style-name="ce18">
            <text:p>11/8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Ilana /</text:p>
          </table:table-cell>
          <table:table-cell office:value-type="string" table:style-name="ce1">
            <text:p>16980 S Park Blvd</text:p>
          </table:table-cell>
          <table:table-cell office:value-type="date" office:date-value="2002-11-01T00:00:00" table:style-name="ce18">
            <text:p>11/1/2002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DC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Re-Elect Tony Williams</text:p>
          </table:table-cell>
          <table:table-cell office:value-type="string" table:style-name="ce1">
            <text:p>Ratner, Susan /</text:p>
          </table:table-cell>
          <table:table-cell office:value-type="string" table:style-name="ce1">
            <text:p>19750 Shaker Blvd</text:p>
          </table:table-cell>
          <table:table-cell office:value-type="date" office:date-value="2002-11-01T00:00:00" table:style-name="ce18">
            <text:p>11/1/2002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vans 2012</text:p>
          </table:table-cell>
          <table:table-cell office:value-type="string" table:style-name="ce1">
            <text:p>Ratner, Dennis /</text:p>
          </table:table-cell>
          <table:table-cell office:value-type="string" table:style-name="ce1">
            <text:p>113 Greenwood Drive</text:p>
          </table:table-cell>
          <table:table-cell office:value-type="date" office:date-value="2011-11-23T00:00:00" table:style-name="ce18">
            <text:p>11/23/2011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West Palm Beach FL 3340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10</text:p>
          </table:table-cell>
          <table:table-cell office:value-type="string" table:style-name="ce1">
            <text:p>Ratner, Alan /</text:p>
          </table:table-cell>
          <table:table-cell office:value-type="string" table:style-name="ce1">
            <text:p>50 Public Square</text:p>
          </table:table-cell>
          <table:table-cell office:value-type="date" office:date-value="2010-10-25T00:00:00" table:style-name="ce18">
            <text:p>10/25/2010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delson For Council 2010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uare</text:p>
          </table:table-cell>
          <table:table-cell office:value-type="date" office:date-value="2010-10-25T00:00:00" table:style-name="ce18">
            <text:p>10/25/2010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y Cheh for DC Council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150 Three village Dr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Lyndhurst OH 441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y Cheh for DC Council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2626 Courtland Blvd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y Cheh for DC Council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16980 South Park Blvd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y Cheh for DC Council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17300 Parkland Dr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441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y Cheh for DC Council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19750 Shaker Blvd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Shaker Heights OH 208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Ratner Salzberg, Deborah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8-10-11T00:00:00" table:style-name="ce18">
            <text:p>10/11/2008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8-10-11T00:00:00" table:style-name="ce18">
            <text:p>10/11/2008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8-10-11T00:00:00" table:style-name="ce18">
            <text:p>10/11/2008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8-10-11T00:00:00" table:style-name="ce18">
            <text:p>10/11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-Elect Kwame R. Brown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uare, Ste. 1600</text:p>
          </table:table-cell>
          <table:table-cell office:value-type="date" office:date-value="2008-10-11T00:00:00" table:style-name="ce18">
            <text:p>10/11/2008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au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Audry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nty 2006</text:p>
          </table:table-cell>
          <table:table-cell office:value-type="string" table:style-name="ce1">
            <text:p>Ratner-Salzberg, Deborah /</text:p>
          </table:table-cell>
          <table:table-cell office:value-type="string" table:style-name="ce1">
            <text:p>50 Public Square</text:p>
          </table:table-cell>
          <table:table-cell office:value-type="date" office:date-value="2006-10-22T00:00:00" table:style-name="ce18">
            <text:p>10/22/2006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OH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Brian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200" table:style-name="ce19">
            <text:p>$2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Albert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James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Ronald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Kevin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300" table:style-name="ce19">
            <text:p>$3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mittee to Elect Yvette M. Alexander</text:p>
          </table:table-cell>
          <table:table-cell office:value-type="string" table:style-name="ce1">
            <text:p>Ratner, Charles /</text:p>
          </table:table-cell>
          <table:table-cell office:value-type="string" table:style-name="ce1">
            <text:p>50 Public Sq STE 1600</text:p>
          </table:table-cell>
          <table:table-cell office:value-type="date" office:date-value="2007-04-05T00:00:00" table:style-name="ce18">
            <text:p>4/5/2007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ndividual</text:p>
          </table:table-cell>
          <table:table-cell office:value-type="string" table:style-name="ce1">
            <text:p>Cleveland DC 44113</text:p>
          </table:table-cell>
          <table:table-cell table:number-columns-repeated="16381" table:style-name="ce1"/>
        </table:table-row>
        <table:table-row table:number-rows-repeated="1048208" table:style-name="ro1">
          <table:table-cell table:number-columns-repeated="16384"/>
        </table:table-row>
      </table:table>
      <table:table table:name="California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PAYEE</text:p>
          </table:table-cell>
          <table:table-cell office:value-type="string" table:style-name="ce2">
            <text:p>CONTEST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PAYMENT TYPE</text:p>
          </table:table-cell>
          <table:table-cell office:value-type="string" table:style-name="ce2">
            <text:p>AMOUNT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02-01-28T00:00:00" table:style-name="ce18">
            <text:p>1/28/2002</text:p>
          </table:table-cell>
          <table:table-cell office:value-type="string" table:style-name="ce1">
            <text:p>TOM LABONGE FOR CITY COUNCIL - GENERAL</text:p>
          </table:table-cell>
          <table:table-cell office:value-type="string" table:style-name="ce1">
            <text:p>CITY COUNCIL MEMBER 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01-28T00:00:00" table:style-name="ce18">
            <text:p>1/28/2002</text:p>
          </table:table-cell>
          <table:table-cell office:value-type="string" table:style-name="ce1">
            <text:p>WENDY GREUEL OFFICEHOLDER COMMITTEE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2-01T00:00:00" table:style-name="ce18">
            <text:p>2/1/2002</text:p>
          </table:table-cell>
          <table:table-cell office:value-type="string" table:style-name="ce1">
            <text:p>PAUL BIANE COUNTY SUPERVISOR</text:p>
          </table:table-cell>
          <table:table-cell office:value-type="string" table:style-name="ce1">
            <text:p>COUNTY SUPERVIS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3-01T00:00:00" table:style-name="ce18">
            <text:p>3/1/2002</text:p>
          </table:table-cell>
          <table:table-cell office:value-type="string" table:style-name="ce1">
            <text:p>WENDY GREUEL OFFICEHOLDER COMMITTEE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4-12T00:00:00" table:style-name="ce18">
            <text:p>4/12/2002</text:p>
          </table:table-cell>
          <table:table-cell office:value-type="string" table:style-name="ce1">
            <text:p>FRIENDS OF PHILIP ANGELIDES</text:p>
          </table:table-cell>
          <table:table-cell office:value-type="string" table:style-name="ce1">
            <text:p>STATE TREASUR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2-04-23T00:00:00" table:style-name="ce18">
            <text:p>4/23/2002</text:p>
          </table:table-cell>
          <table:table-cell office:value-type="string" table:style-name="ce1">
            <text:p>FRIENDS OF PHILIP ANGELIDES</text:p>
          </table:table-cell>
          <table:table-cell office:value-type="string" table:style-name="ce1">
            <text:p>STATE TREASUR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747.91" table:style-name="ce19">
            <text:p>$747.91<text:s/></text:p>
          </table:table-cell>
          <table:table-cell table:number-columns-repeated="16378"/>
        </table:table-row>
        <table:table-row table:style-name="ro1">
          <table:table-cell office:value-type="date" office:date-value="2002-05-01T00:00:00" table:style-name="ce18">
            <text:p>5/1/2002</text:p>
          </table:table-cell>
          <table:table-cell office:value-type="string" table:style-name="ce1">
            <text:p>ASSESSOR RICK AUERBACH'S OFFICEHOLDER COMMITTEE</text:p>
          </table:table-cell>
          <table:table-cell office:value-type="string" table:style-name="ce1">
            <text:p>ASSESSOR L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05-01T00:00:00" table:style-name="ce18">
            <text:p>5/1/2002</text:p>
          </table:table-cell>
          <table:table-cell office:value-type="string" table:style-name="ce1">
            <text:p>ROD WRIGHT FOR CITY COUNCIL</text:p>
          </table:table-cell>
          <table:table-cell office:value-type="string" table:style-name="ce1">
            <text:p>STATE ASSEMBLY PERSON 4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5-01T00:00:00" table:style-name="ce18">
            <text:p>5/1/2002</text:p>
          </table:table-cell>
          <table:table-cell office:value-type="string" table:style-name="ce1">
            <text:p>TOM LABONGE FOR CITY COUNCIL - GENERAL</text:p>
          </table:table-cell>
          <table:table-cell office:value-type="string" table:style-name="ce1">
            <text:p>CITY COUNCIL MEMBER 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5-03T00:00:00" table:style-name="ce18">
            <text:p>5/3/2002</text:p>
          </table:table-cell>
          <table:table-cell office:value-type="string" table:style-name="ce1">
            <text:p>FRIENDS OF PHILIP ANGELIDES</text:p>
          </table:table-cell>
          <table:table-cell office:value-type="string" table:style-name="ce1">
            <text:p>STATE TREASUR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659.57" table:style-name="ce19">
            <text:p>$1,659.57<text:s/></text:p>
          </table:table-cell>
          <table:table-cell table:number-columns-repeated="16378"/>
        </table:table-row>
        <table:table-row table:style-name="ro1">
          <table:table-cell office:value-type="date" office:date-value="2002-05-06T00:00:00" table:style-name="ce18">
            <text:p>5/6/2002</text:p>
          </table:table-cell>
          <table:table-cell office:value-type="string" table:style-name="ce1">
            <text:p>PACHECO FOR COUNCIL (NICK)</text:p>
          </table:table-cell>
          <table:table-cell office:value-type="string" table:style-name="ce1">
            <text:p>CITY COUNCIL MEMBER 1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5-16T00:00:00" table:style-name="ce18">
            <text:p>5/16/2002</text:p>
          </table:table-cell>
          <table:table-cell office:value-type="string" table:style-name="ce1">
            <text:p>L.A. UNITED</text:p>
          </table:table-cell>
          <table:table-cell office:value-type="string" table:style-name="ce1">
            <text:p>MAYOR L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0" table:style-name="ce19">
            <text:p>$25,000.00<text:s/></text:p>
          </table:table-cell>
          <table:table-cell table:number-columns-repeated="16378"/>
        </table:table-row>
        <table:table-row table:style-name="ro1">
          <table:table-cell office:value-type="date" office:date-value="2002-05-22T00:00:00" table:style-name="ce18">
            <text:p>5/22/2002</text:p>
          </table:table-cell>
          <table:table-cell office:value-type="string" table:style-name="ce1">
            <text:p>FRIENDS OF ERIC GARCETTI OFFICEHOLDER</text:p>
          </table:table-cell>
          <table:table-cell office:value-type="string" table:style-name="ce1">
            <text:p>CITY COUNCIL MEMBER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5-22T00:00:00" table:style-name="ce18">
            <text:p>5/22/2002</text:p>
          </table:table-cell>
          <table:table-cell office:value-type="string" table:style-name="ce1">
            <text:p>THE PERATA COMMITTEE</text:p>
          </table:table-cell>
          <table:table-cell office:value-type="string" table:style-name="ce1">
            <text:p>STATE SENATOR 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2-06-12T00:00:00" table:style-name="ce18">
            <text:p>6/12/2002</text:p>
          </table:table-cell>
          <table:table-cell office:value-type="string" table:style-name="ce1">
            <text:p>WESTLY FOR CONTROLLER</text:p>
          </table:table-cell>
          <table:table-cell office:value-type="string" table:style-name="ce1">
            <text:p>STATE CONTROLL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2-06-21T00:00:00" table:style-name="ce18">
            <text:p>6/21/2002</text:p>
          </table:table-cell>
          <table:table-cell office:value-type="string" table:style-name="ce1">
            <text:p>GOVERNOR GRAY DAVIS COMMITTEE</text:p>
          </table:table-cell>
          <table:table-cell office:value-type="string" table:style-name="ce1">
            <text:p>GOVERNO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2-06-21T00:00:00" table:style-name="ce18">
            <text:p>6/21/2002</text:p>
          </table:table-cell>
          <table:table-cell office:value-type="string" table:style-name="ce1">
            <text:p>MARK LENO FOR ASSEMBLY</text:p>
          </table:table-cell>
          <table:table-cell office:value-type="string" table:style-name="ce1">
            <text:p>STATE ASSEMBLY PERSON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06-21T00:00:00" table:style-name="ce18">
            <text:p>6/21/2002</text:p>
          </table:table-cell>
          <table:table-cell office:value-type="string" table:style-name="ce1">
            <text:p>SHELLEY FOR SECRETARY OF STATE (KEVIN)</text:p>
          </table:table-cell>
          <table:table-cell office:value-type="string" table:style-name="ce1">
            <text:p>SECRETARY OF STATE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06-26T00:00:00" table:style-name="ce18">
            <text:p>6/26/2002</text:p>
          </table:table-cell>
          <table:table-cell office:value-type="string" table:style-name="ce1">
            <text:p>FRIENDS OF ED REYES [LA CITY COUNCIL, DIST. 1]</text:p>
          </table:table-cell>
          <table:table-cell office:value-type="string" table:style-name="ce1">
            <text:p>CITY COUNCIL MEMBER 1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6-26T00:00:00" table:style-name="ce18">
            <text:p>6/26/2002</text:p>
          </table:table-cell>
          <table:table-cell office:value-type="string" table:style-name="ce1">
            <text:p>OAKLAND WATERFRONT PARK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2-06-26T00:00:00" table:style-name="ce18">
            <text:p>6/26/2002</text:p>
          </table:table-cell>
          <table:table-cell office:value-type="string" table:style-name="ce1">
            <text:p>PAUL BIANE COUNTY SUPERVISOR</text:p>
          </table:table-cell>
          <table:table-cell office:value-type="string" table:style-name="ce1">
            <text:p>COUNTY SUPERVIS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2-08-01T00:00:00" table:style-name="ce18">
            <text:p>8/1/2002</text:p>
          </table:table-cell>
          <table:table-cell office:value-type="string" table:style-name="ce1">
            <text:p>RADULOVICH FOR SUPERVISOR</text:p>
          </table:table-cell>
          <table:table-cell office:value-type="string" table:style-name="ce1">
            <text:p>BOARD OF SUPERVISORS 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2-08-19T00:00:00" table:style-name="ce18">
            <text:p>8/19/2002</text:p>
          </table:table-cell>
          <table:table-cell office:value-type="string" table:style-name="ce1">
            <text:p>I LOVE L.A.</text:p>
          </table:table-cell>
          <table:table-cell office:value-type="string" table:style-name="ce1">
            <text:p>Secession of Hollywood, California H</text:p>
          </table:table-cell>
          <table:table-cell office:value-type="string" table:style-name="ce1">
            <text:p>OPPOSE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2-08-25T00:00:00" table:style-name="ce18">
            <text:p>8/25/2002</text:p>
          </table:table-cell>
          <table:table-cell office:value-type="string" table:style-name="ce1">
            <text:p>SHELLEY FOR SECRETARY OF STATE (KEVIN)</text:p>
          </table:table-cell>
          <table:table-cell office:value-type="string" table:style-name="ce1">
            <text:p>SECRETARY OF STATE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09-12T00:00:00" table:style-name="ce18">
            <text:p>9/12/2002</text:p>
          </table:table-cell>
          <table:table-cell office:value-type="string" table:style-name="ce1">
            <text:p>CALIFORNIANS FOR HOUSING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2-09-13T00:00:00" table:style-name="ce18">
            <text:p>9/13/2002</text:p>
          </table:table-cell>
          <table:table-cell office:value-type="string" table:style-name="ce1">
            <text:p>COMMITTEE TO ELECT GRACE CURATALO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500" table:style-name="ce19">
            <text:p>$3,500.00<text:s/></text:p>
          </table:table-cell>
          <table:table-cell table:number-columns-repeated="16378"/>
        </table:table-row>
        <table:table-row table:style-name="ro1">
          <table:table-cell office:value-type="date" office:date-value="2002-09-13T00:00:00" table:style-name="ce18">
            <text:p>9/13/2002</text:p>
          </table:table-cell>
          <table:table-cell office:value-type="string" table:style-name="ce1">
            <text:p>FRIENDS OF DIANE WILLIAMS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500" table:style-name="ce19">
            <text:p>$3,500.00<text:s/></text:p>
          </table:table-cell>
          <table:table-cell table:number-columns-repeated="16378"/>
        </table:table-row>
        <table:table-row table:style-name="ro1">
          <table:table-cell office:value-type="date" office:date-value="2002-09-24T00:00:00" table:style-name="ce18">
            <text:p>9/24/2002</text:p>
          </table:table-cell>
          <table:table-cell office:value-type="string" table:style-name="ce1">
            <text:p>SAN FRANCISCO CHAMBER OF COMMERC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09-28T00:00:00" table:style-name="ce18">
            <text:p>9/28/2002</text:p>
          </table:table-cell>
          <table:table-cell office:value-type="string" table:style-name="ce1">
            <text:p>WESTLY FOR CONTROLLER (STEVE, STATE CONTROLLER)</text:p>
          </table:table-cell>
          <table:table-cell office:value-type="string" table:style-name="ce1">
            <text:p>STATE CONTROLL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433.65" table:style-name="ce19">
            <text:p>$433.65<text:s/></text:p>
          </table:table-cell>
          <table:table-cell table:number-columns-repeated="16378"/>
        </table:table-row>
        <table:table-row table:style-name="ro1">
          <table:table-cell office:value-type="date" office:date-value="2002-09-30T00:00:00" table:style-name="ce18">
            <text:p>9/30/2002</text:p>
          </table:table-cell>
          <table:table-cell office:value-type="string" table:style-name="ce1">
            <text:p>COMMITTEE TO ELECT GRACE CURATALO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4199.1499999999996" table:style-name="ce19">
            <text:p>$4,199.15<text:s/></text:p>
          </table:table-cell>
          <table:table-cell table:number-columns-repeated="16378"/>
        </table:table-row>
        <table:table-row table:style-name="ro1">
          <table:table-cell office:value-type="date" office:date-value="2002-09-30T00:00:00" table:style-name="ce18">
            <text:p>9/30/2002</text:p>
          </table:table-cell>
          <table:table-cell office:value-type="string" table:style-name="ce1">
            <text:p>WESTLY FOR CONTROLLER (STEVE, STATE CONTROLLER)</text:p>
          </table:table-cell>
          <table:table-cell office:value-type="string" table:style-name="ce1">
            <text:p>STATE CONTROLL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1892.13" table:style-name="ce19">
            <text:p>$1,892.13<text:s/></text:p>
          </table:table-cell>
          <table:table-cell table:number-columns-repeated="16378"/>
        </table:table-row>
        <table:table-row table:style-name="ro1">
          <table:table-cell office:value-type="date" office:date-value="2002-10-01T00:00:00" table:style-name="ce18">
            <text:p>10/1/2002</text:p>
          </table:table-cell>
          <table:table-cell office:value-type="string" table:style-name="ce1">
            <text:p>WESTLY FOR CONTROLLER (STEVE, STATE CONTROLLER)</text:p>
          </table:table-cell>
          <table:table-cell office:value-type="string" table:style-name="ce1">
            <text:p>STATE CONTROLL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213.19" table:style-name="ce19">
            <text:p>$213.19<text:s/></text:p>
          </table:table-cell>
          <table:table-cell table:number-columns-repeated="16378"/>
        </table:table-row>
        <table:table-row table:style-name="ro1">
          <table:table-cell office:value-type="date" office:date-value="2002-10-04T00:00:00" table:style-name="ce18">
            <text:p>10/4/2002</text:p>
          </table:table-cell>
          <table:table-cell office:value-type="string" table:style-name="ce1">
            <text:p>FRIENDS OF PHILIP ANGELIDES</text:p>
          </table:table-cell>
          <table:table-cell office:value-type="string" table:style-name="ce1">
            <text:p>STATE TREASUR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10-15T00:00:00" table:style-name="ce18">
            <text:p>10/15/2002</text:p>
          </table:table-cell>
          <table:table-cell office:value-type="string" table:style-name="ce1">
            <text:p>FRIENDS OF DIANE WILLIAMS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802.5" table:style-name="ce19">
            <text:p>$3,802.50<text:s/></text:p>
          </table:table-cell>
          <table:table-cell table:number-columns-repeated="16378"/>
        </table:table-row>
        <table:table-row table:style-name="ro1">
          <table:table-cell office:value-type="date" office:date-value="2002-10-21T00:00:00" table:style-name="ce18">
            <text:p>10/21/2002</text:p>
          </table:table-cell>
          <table:table-cell office:value-type="string" table:style-name="ce1">
            <text:p>BERNARD PARKS FOR CITY COUNCIL</text:p>
          </table:table-cell>
          <table:table-cell office:value-type="string" table:style-name="ce1">
            <text:p>CITY COUNCIL MEMBER 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0-25T00:00:00" table:style-name="ce18">
            <text:p>10/25/2002</text:p>
          </table:table-cell>
          <table:table-cell office:value-type="string" table:style-name="ce1">
            <text:p>PACHECO FOR COUNCIL (NICK)</text:p>
          </table:table-cell>
          <table:table-cell office:value-type="string" table:style-name="ce1">
            <text:p>CITY COUNCIL MEMBER 1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0-30T00:00:00" table:style-name="ce18">
            <text:p>10/30/2002</text:p>
          </table:table-cell>
          <table:table-cell office:value-type="string" table:style-name="ce1">
            <text:p>LELAND YEE FOR ASSEMBLY</text:p>
          </table:table-cell>
          <table:table-cell office:value-type="string" table:style-name="ce1">
            <text:p>STATE ASSEMBLY PERSON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0-31T00:00:00" table:style-name="ce18">
            <text:p>10/31/2002</text:p>
          </table:table-cell>
          <table:table-cell office:value-type="string" table:style-name="ce1">
            <text:p>THE COMMITTEE FOR SMART GOVERNMENT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2-11-01T00:00:00" table:style-name="ce18">
            <text:p>11/1/2002</text:p>
          </table:table-cell>
          <table:table-cell office:value-type="string" table:style-name="ce1">
            <text:p>SAVE HETCH HETCHY - YES ON A</text:p>
          </table:table-cell>
          <table:table-cell office:value-type="string" table:style-name="ce1">
            <text:p>Save Hetch Hetchy - Yes On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2-11-02T00:00:00" table:style-name="ce18">
            <text:p>11/2/2002</text:p>
          </table:table-cell>
          <table:table-cell office:value-type="string" table:style-name="ce1">
            <text:p>CARE NOT CASH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1-07T00:00:00" table:style-name="ce18">
            <text:p>11/7/2002</text:p>
          </table:table-cell>
          <table:table-cell office:value-type="string" table:style-name="ce1">
            <text:p>WENDY GREUEL FOR CITY COUNCIL - 2003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1-07T00:00:00" table:style-name="ce18">
            <text:p>11/7/2002</text:p>
          </table:table-cell>
          <table:table-cell office:value-type="string" table:style-name="ce1">
            <text:p>WENDY GREUEL OFFICEHOLDER COMMITTEE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1-14T00:00:00" table:style-name="ce18">
            <text:p>11/14/2002</text:p>
          </table:table-cell>
          <table:table-cell office:value-type="string" table:style-name="ce1">
            <text:p>GREIG SMITH FOR CITY COUNCIL</text:p>
          </table:table-cell>
          <table:table-cell office:value-type="string" table:style-name="ce1">
            <text:p>CITY COUNCIL MEMBER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2-11-21T00:00:00" table:style-name="ce18">
            <text:p>11/21/2002</text:p>
          </table:table-cell>
          <table:table-cell office:value-type="string" table:style-name="ce1">
            <text:p>LABONGE FOR CITY COUNCIL 2003</text:p>
          </table:table-cell>
          <table:table-cell office:value-type="string" table:style-name="ce1">
            <text:p>CITY COUNCIL MEMBER 0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1-21T00:00:00" table:style-name="ce18">
            <text:p>11/21/2002</text:p>
          </table:table-cell>
          <table:table-cell office:value-type="string" table:style-name="ce1">
            <text:p>TOKLAS, ALICE B LESBIAN/GAY DEMOCRATIC CLUB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1-21T00:00:00" table:style-name="ce18">
            <text:p>11/21/2002</text:p>
          </table:table-cell>
          <table:table-cell office:value-type="string" table:style-name="ce1">
            <text:p>TOM LABONGE OFFICEHOLDER ACCOUNT</text:p>
          </table:table-cell>
          <table:table-cell office:value-type="string" table:style-name="ce1">
            <text:p>CITY COUNCIL MEMBER 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2-12-05T00:00:00" table:style-name="ce18">
            <text:p>12/5/2002</text:p>
          </table:table-cell>
          <table:table-cell office:value-type="string" table:style-name="ce1">
            <text:p>BURTON FOR STATE SENATE 2000 (JOHN, 3RD S.D.)</text:p>
          </table:table-cell>
          <table:table-cell office:value-type="string" table:style-name="ce1">
            <text:p>STATE SENATOR 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3-08-07T00:00:00" table:style-name="ce18">
            <text:p>8/7/2003</text:p>
          </table:table-cell>
          <table:table-cell office:value-type="string" table:style-name="ce1">
            <text:p>FRIENDS OF STEVE WESTLY</text:p>
          </table:table-cell>
          <table:table-cell office:value-type="string" table:style-name="ce1">
            <text:p>STATE CONTROLL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3-09-05T00:00:00" table:style-name="ce18">
            <text:p>9/5/2003</text:p>
          </table:table-cell>
          <table:table-cell office:value-type="string" table:style-name="ce1">
            <text:p>YES FOR BUSTAMANTE (CRUZ, CALIFORNIA LT. GOVERNOR)</text:p>
          </table:table-cell>
          <table:table-cell office:value-type="string" table:style-name="ce1">
            <text:p>GOVERN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4-07-21T00:00:00" table:style-name="ce18">
            <text:p>7/21/2004</text:p>
          </table:table-cell>
          <table:table-cell office:value-type="string" table:style-name="ce1">
            <text:p>TOM LABONGE OFFICEHOLDER ACCOUNT</text:p>
          </table:table-cell>
          <table:table-cell office:value-type="string" table:style-name="ce1">
            <text:p>CITY COUNCIL MEMBER 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08-30T00:00:00" table:style-name="ce18">
            <text:p>8/30/2004</text:p>
          </table:table-cell>
          <table:table-cell office:value-type="string" table:style-name="ce1">
            <text:p>RE-ELECT SUPERVISOR JAKE MCGOLDRICK (SAN FRANCISCO)</text:p>
          </table:table-cell>
          <table:table-cell office:value-type="string" table:style-name="ce1">
            <text:p>SUPERINTENDENT OF PUBLIC INSTRUCTION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09-10T00:00:00" table:style-name="ce18">
            <text:p>9/10/2004</text:p>
          </table:table-cell>
          <table:table-cell office:value-type="string" table:style-name="ce1">
            <text:p>SEAN ELSBERND FOR SUPERVISOR</text:p>
          </table:table-cell>
          <table:table-cell office:value-type="string" table:style-name="ce1">
            <text:p>SUPERINTENDENT OF PUBLIC INSTRUCTION 7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09-28T00:00:00" table:style-name="ce18">
            <text:p>9/28/2004</text:p>
          </table:table-cell>
          <table:table-cell office:value-type="string" table:style-name="ce1">
            <text:p>VILLARAIGOSA FOR MAYOR 2005</text:p>
          </table:table-cell>
          <table:table-cell office:value-type="string" table:style-name="ce1">
            <text:p>MAY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09-29T00:00:00" table:style-name="ce18">
            <text:p>9/29/2004</text:p>
          </table:table-cell>
          <table:table-cell office:value-type="string" table:style-name="ce1">
            <text:p>DON KURTH FOR CITY COUNCIL</text:p>
          </table:table-cell>
          <table:table-cell office:value-type="string" table:style-name="ce1">
            <text:p>CITY COUNCIL MEMB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4-09-29T00:00:00" table:style-name="ce18">
            <text:p>9/29/2004</text:p>
          </table:table-cell>
          <table:table-cell office:value-type="string" table:style-name="ce1">
            <text:p>L. DENNIS MICHAEL FOR CITY COUNCIL</text:p>
          </table:table-cell>
          <table:table-cell office:value-type="string" table:style-name="ce1">
            <text:p>CITY COUNCIL MEMB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4-09-29T00:00:00" table:style-name="ce18">
            <text:p>9/29/2004</text:p>
          </table:table-cell>
          <table:table-cell office:value-type="string" table:style-name="ce1">
            <text:p>PAUL LEON FOR COUNCIL 2000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4-09-29T00:00:00" table:style-name="ce18">
            <text:p>9/29/2004</text:p>
          </table:table-cell>
          <table:table-cell office:value-type="string" table:style-name="ce1">
            <text:p>ROBERT HOWDYSHELL FOR CITY COUNCIL</text:p>
          </table:table-cell>
          <table:table-cell office:value-type="string" table:style-name="ce1">
            <text:p>CITY COUNCIL MEMB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4-10-07T00:00:00" table:style-name="ce18">
            <text:p>10/7/2004</text:p>
          </table:table-cell>
          <table:table-cell office:value-type="string" table:style-name="ce1">
            <text:p>CITIZENS FOR EL CAJON POLICE &amp; FIRE PROTECTION YES ON PROPOSITION O</text:p>
          </table:table-cell>
          <table:table-cell office:value-type="string" table:style-name="ce1">
            <text:p>Citizens For El Cajon Police &amp; Fire Protection O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4-10-08T00:00:00" table:style-name="ce18">
            <text:p>10/8/2004</text:p>
          </table:table-cell>
          <table:table-cell office:value-type="string" table:style-name="ce1">
            <text:p>COMMITTEE TO ELECT ANITA GRIER SUPERVISOR DISTRICT 11</text:p>
          </table:table-cell>
          <table:table-cell office:value-type="string" table:style-name="ce1">
            <text:p>SUPERINTENDENT OF PUBLIC INSTRUCTION 11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0-11T00:00:00" table:style-name="ce18">
            <text:p>10/11/2004</text:p>
          </table:table-cell>
          <table:table-cell office:value-type="string" table:style-name="ce1">
            <text:p>LELAND YEE FOR ASSEMBLY 2004 (12TH ASSEMBLY DIST.)</text:p>
          </table:table-cell>
          <table:table-cell office:value-type="string" table:style-name="ce1">
            <text:p>STATE ASSEMBLY PERSON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0-20T00:00:00" table:style-name="ce18">
            <text:p>10/20/2004</text:p>
          </table:table-cell>
          <table:table-cell office:value-type="string" table:style-name="ce1">
            <text:p>21ST CENTURY COMMITTE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0-20T00:00:00" table:style-name="ce18">
            <text:p>10/20/2004</text:p>
          </table:table-cell>
          <table:table-cell office:value-type="string" table:style-name="ce1">
            <text:p>ALICE B TOKLAS LGBT DEMOCRAT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0-25T00:00:00" table:style-name="ce18">
            <text:p>10/25/2004</text:p>
          </table:table-cell>
          <table:table-cell office:value-type="string" table:style-name="ce1">
            <text:p>SIMON FOR TREASURER</text:p>
          </table:table-cell>
          <table:table-cell office:value-type="string" table:style-name="ce1">
            <text:p>STATE TREASUR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4-10-26T00:00:00" table:style-name="ce18">
            <text:p>10/26/2004</text:p>
          </table:table-cell>
          <table:table-cell office:value-type="string" table:style-name="ce1">
            <text:p>YES ON 1A CALIFORNIANS TO PROTECT LOCAL TAXPAYERS &amp; PUBLIC SAFETY</text:p>
          </table:table-cell>
          <table:table-cell office:value-type="string" table:style-name="ce1">
            <text:p>Californians To Protect Local Taxpayers &amp; Public Safety 1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4-11-01T00:00:00" table:style-name="ce18">
            <text:p>11/1/2004</text:p>
          </table:table-cell>
          <table:table-cell office:value-type="string" table:style-name="ce1">
            <text:p>FRIENDS OF MIKE NEVIN</text:p>
          </table:table-cell>
          <table:table-cell office:value-type="string" table:style-name="ce1">
            <text:p>STATE SENATOR 5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1-01T00:00:00" table:style-name="ce18">
            <text:p>11/1/2004</text:p>
          </table:table-cell>
          <table:table-cell office:value-type="string" table:style-name="ce1">
            <text:p>MIGUEL BUSTOS FOR SUPERVISOR</text:p>
          </table:table-cell>
          <table:table-cell office:value-type="string" table:style-name="ce1">
            <text:p>SUPERINTENDENT OF PUBLIC INSTRUCTION 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1-01T00:00:00" table:style-name="ce18">
            <text:p>11/1/2004</text:p>
          </table:table-cell>
          <table:table-cell office:value-type="string" table:style-name="ce1">
            <text:p>YES ON PROPOSITION A, HOMES FOR THE CITY</text:p>
          </table:table-cell>
          <table:table-cell office:value-type="string" table:style-name="ce1">
            <text:p>Yes on Proposition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1-02T00:00:00" table:style-name="ce18">
            <text:p>11/2/2004</text:p>
          </table:table-cell>
          <table:table-cell office:value-type="string" table:style-name="ce1">
            <text:p>YES ON PROPOSITION A, HOMES FOR THE CITY</text:p>
          </table:table-cell>
          <table:table-cell office:value-type="string" table:style-name="ce1">
            <text:p>Yes on Proposition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1-29T00:00:00" table:style-name="ce18">
            <text:p>11/29/2004</text:p>
          </table:table-cell>
          <table:table-cell office:value-type="string" table:style-name="ce1">
            <text:p>SAN FRANCISCO FOR REFORM VOTER GUID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4-11-29T00:00:00" table:style-name="ce18">
            <text:p>11/29/2004</text:p>
          </table:table-cell>
          <table:table-cell office:value-type="string" table:style-name="ce1">
            <text:p>HERRERA 2005</text:p>
          </table:table-cell>
          <table:table-cell office:value-type="string" table:style-name="ce1">
            <text:p>CITY ATTORNEY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4-12-15T00:00:00" table:style-name="ce18">
            <text:p>12/15/2004</text:p>
          </table:table-cell>
          <table:table-cell office:value-type="string" table:style-name="ce1">
            <text:p>MIKE FEUER FOR ASSEMBLY</text:p>
          </table:table-cell>
          <table:table-cell office:value-type="string" table:style-name="ce1">
            <text:p>STATE ASSEMBLY PERSON 4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4-12-15T00:00:00" table:style-name="ce18">
            <text:p>12/15/2004</text:p>
          </table:table-cell>
          <table:table-cell office:value-type="string" table:style-name="ce1">
            <text:p>CISNEROS FOR TREASURER</text:p>
          </table:table-cell>
          <table:table-cell office:value-type="string" table:style-name="ce1">
            <text:p>STATE TREASUR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1-12T00:00:00" table:style-name="ce18">
            <text:p>1/12/2006</text:p>
          </table:table-cell>
          <table:table-cell office:value-type="string" table:style-name="ce1">
            <text:p>OAKLAND METROPOLITAN CHAMBER OF COMMERCE OAK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600" table:style-name="ce19">
            <text:p>$600.00<text:s/></text:p>
          </table:table-cell>
          <table:table-cell table:number-columns-repeated="16378"/>
        </table:table-row>
        <table:table-row table:style-name="ro1">
          <table:table-cell office:value-type="date" office:date-value="2006-01-20T00:00:00" table:style-name="ce18">
            <text:p>1/20/2006</text:p>
          </table:table-cell>
          <table:table-cell office:value-type="string" table:style-name="ce1">
            <text:p>BROWN FOR ATTORNEY GENERAL</text:p>
          </table:table-cell>
          <table:table-cell office:value-type="string" table:style-name="ce1">
            <text:p>ATTORNEY GENERAL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00" table:style-name="ce19">
            <text:p>$300.00<text:s/></text:p>
          </table:table-cell>
          <table:table-cell table:number-columns-repeated="16378"/>
        </table:table-row>
        <table:table-row table:style-name="ro1">
          <table:table-cell office:value-type="date" office:date-value="2006-02-10T00:00:00" table:style-name="ce18">
            <text:p>2/10/2006</text:p>
          </table:table-cell>
          <table:table-cell office:value-type="string" table:style-name="ce1">
            <text:p>STEINBERG FOR SENATE 2006</text:p>
          </table:table-cell>
          <table:table-cell office:value-type="string" table:style-name="ce1">
            <text:p>STATE SENATOR 6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8"/>
        </table:table-row>
        <table:table-row table:style-name="ro1">
          <table:table-cell office:value-type="date" office:date-value="2006-02-10T00:00:00" table:style-name="ce18">
            <text:p>2/10/2006</text:p>
          </table:table-cell>
          <table:table-cell office:value-type="string" table:style-name="ce1">
            <text:p>WENDY GREUEL FOR CITY COUNCIL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2-20T00:00:00" table:style-name="ce18">
            <text:p>2/20/2006</text:p>
          </table:table-cell>
          <table:table-cell office:value-type="string" table:style-name="ce1">
            <text:p>REBUILDING CALIFORNIA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0" table:style-name="ce19">
            <text:p>$25,000.00<text:s/></text:p>
          </table:table-cell>
          <table:table-cell table:number-columns-repeated="16378"/>
        </table:table-row>
        <table:table-row table:style-name="ro1">
          <table:table-cell office:value-type="date" office:date-value="2006-02-24T00:00:00" table:style-name="ce18">
            <text:p>2/24/2006</text:p>
          </table:table-cell>
          <table:table-cell office:value-type="string" table:style-name="ce1">
            <text:p>A LOT OF PEOPLE SUPPORTING JONATHAN LEVEY</text:p>
          </table:table-cell>
          <table:table-cell office:value-type="string" table:style-name="ce1">
            <text:p>STATE ASSEMBLY PERSON 41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3-13T00:00:00" table:style-name="ce18">
            <text:p>3/13/2006</text:p>
          </table:table-cell>
          <table:table-cell office:value-type="string" table:style-name="ce1">
            <text:p>YAROSLAVSKY 2006</text:p>
          </table:table-cell>
          <table:table-cell office:value-type="string" table:style-name="ce1">
            <text:p>COUNTY SUPERVISOR 05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03-14T00:00:00" table:style-name="ce18">
            <text:p>3/14/2006</text:p>
          </table:table-cell>
          <table:table-cell office:value-type="string" table:style-name="ce1">
            <text:p>WESTLY FOR GOVERNOR</text:p>
          </table:table-cell>
          <table:table-cell office:value-type="string" table:style-name="ce1">
            <text:p>GOVERNO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6-03-16T00:00:00" table:style-name="ce18">
            <text:p>3/16/2006</text:p>
          </table:table-cell>
          <table:table-cell office:value-type="string" table:style-name="ce1">
            <text:p>CALIFORNIANS FOR SCHWARZENEGGER 2006</text:p>
          </table:table-cell>
          <table:table-cell office:value-type="string" table:style-name="ce1">
            <text:p>GOVERN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6-04-07T00:00:00" table:style-name="ce18">
            <text:p>4/7/2006</text:p>
          </table:table-cell>
          <table:table-cell office:value-type="string" table:style-name="ce1">
            <text:p>KAMALA HARRIS FOR DISTRICT ATTORNEY</text:p>
          </table:table-cell>
          <table:table-cell office:value-type="string" table:style-name="ce1">
            <text:p>DISTRICT ATTORNEY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4-11T00:00:00" table:style-name="ce18">
            <text:p>4/11/2006</text:p>
          </table:table-cell>
          <table:table-cell office:value-type="string" table:style-name="ce1">
            <text:p>CALIFORNIA LEAGUE OF CONSERVATION VOTER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6-04-11T00:00:00" table:style-name="ce18">
            <text:p>4/11/2006</text:p>
          </table:table-cell>
          <table:table-cell office:value-type="string" table:style-name="ce1">
            <text:p>JANET REILLY FOR ASSEMBLY</text:p>
          </table:table-cell>
          <table:table-cell office:value-type="string" table:style-name="ce1">
            <text:p>STATE ASSEMBLY PERSON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4-11T00:00:00" table:style-name="ce18">
            <text:p>4/11/2006</text:p>
          </table:table-cell>
          <table:table-cell office:value-type="string" table:style-name="ce1">
            <text:p>ERIC SAFIRE FOR JUDGE</text:p>
          </table:table-cell>
          <table:table-cell office:value-type="string" table:style-name="ce1">
            <text:p>SUPERIOR COURT JUDGE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4-11T00:00:00" table:style-name="ce18">
            <text:p>4/11/2006</text:p>
          </table:table-cell>
          <table:table-cell office:value-type="string" table:style-name="ce1">
            <text:p>MARK LENO FOR ASSEMBLY 2006</text:p>
          </table:table-cell>
          <table:table-cell office:value-type="string" table:style-name="ce1">
            <text:p>STATE ASSEMBLY PERSON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4-11T00:00:00" table:style-name="ce18">
            <text:p>4/11/2006</text:p>
          </table:table-cell>
          <table:table-cell office:value-type="string" table:style-name="ce1">
            <text:p>MIKE NEVIN FOR STATE SENATE</text:p>
          </table:table-cell>
          <table:table-cell office:value-type="string" table:style-name="ce1">
            <text:p>STATE SENATOR 0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4-21T00:00:00" table:style-name="ce18">
            <text:p>4/21/2006</text:p>
          </table:table-cell>
          <table:table-cell office:value-type="string" table:style-name="ce1">
            <text:p>CALIFORNIANS FOR ROCKY DELGADILLO</text:p>
          </table:table-cell>
          <table:table-cell office:value-type="string" table:style-name="ce1">
            <text:p>ATTORNEY GENERAL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4-21T00:00:00" table:style-name="ce18">
            <text:p>4/21/2006</text:p>
          </table:table-cell>
          <table:table-cell office:value-type="string" table:style-name="ce1">
            <text:p>RE-ELECT MARY Y. JUNG</text:p>
          </table:table-cell>
          <table:table-cell office:value-type="string" table:style-name="ce1">
            <text:p>OTHER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4-21T00:00:00" table:style-name="ce18">
            <text:p>4/21/2006</text:p>
          </table:table-cell>
          <table:table-cell office:value-type="string" table:style-name="ce1">
            <text:p>MARK LENO FOR ASSEMBLY 2006</text:p>
          </table:table-cell>
          <table:table-cell office:value-type="string" table:style-name="ce1">
            <text:p>STATE ASSEMBLY PERSON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6-04-26T00:00:00" table:style-name="ce18">
            <text:p>4/26/2006</text:p>
          </table:table-cell>
          <table:table-cell office:value-type="string" table:style-name="ce1">
            <text:p>OAKLAND METROPOLITAN CHAMBER OF COMMERCE OAK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6-04-26T00:00:00" table:style-name="ce18">
            <text:p>4/26/2006</text:p>
          </table:table-cell>
          <table:table-cell office:value-type="string" table:style-name="ce1">
            <text:p>LELAND YEE FOR ASSEMBLY (12TH ASSEMBLY DIST.)</text:p>
          </table:table-cell>
          <table:table-cell office:value-type="string" table:style-name="ce1">
            <text:p>STATE ASSEMBLY PERSON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5-11T00:00:00" table:style-name="ce18">
            <text:p>5/11/2006</text:p>
          </table:table-cell>
          <table:table-cell office:value-type="string" table:style-name="ce1">
            <text:p>SAN FRANCISCO CHAMBER OF COMMERC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5-12T00:00:00" table:style-name="ce18">
            <text:p>5/12/2006</text:p>
          </table:table-cell>
          <table:table-cell office:value-type="string" table:style-name="ce1">
            <text:p>TOM HSIEH FOR SF DCCC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25" table:style-name="ce19">
            <text:p>$125.00<text:s/></text:p>
          </table:table-cell>
          <table:table-cell table:number-columns-repeated="16378"/>
        </table:table-row>
        <table:table-row table:style-name="ro1">
          <table:table-cell office:value-type="date" office:date-value="2006-05-23T00:00:00" table:style-name="ce18">
            <text:p>5/23/2006</text:p>
          </table:table-cell>
          <table:table-cell office:value-type="string" table:style-name="ce1">
            <text:p>FRIENDS OF BOB FOSTER</text:p>
          </table:table-cell>
          <table:table-cell office:value-type="string" table:style-name="ce1">
            <text:p>MAY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650" table:style-name="ce19">
            <text:p>$650.00<text:s/></text:p>
          </table:table-cell>
          <table:table-cell table:number-columns-repeated="16378"/>
        </table:table-row>
        <table:table-row table:style-name="ro1">
          <table:table-cell office:value-type="date" office:date-value="2006-05-24T00:00:00" table:style-name="ce18">
            <text:p>5/24/2006</text:p>
          </table:table-cell>
          <table:table-cell office:value-type="string" table:style-name="ce1">
            <text:p>MIKE FEUER FOR ASSEMBLY</text:p>
          </table:table-cell>
          <table:table-cell office:value-type="string" table:style-name="ce1">
            <text:p>STATE ASSEMBLY PERSON 4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05-31T00:00:00" table:style-name="ce18">
            <text:p>5/31/2006</text:p>
          </table:table-cell>
          <table:table-cell office:value-type="string" table:style-name="ce1">
            <text:p>WESTLY FOR GOVERNOR</text:p>
          </table:table-cell>
          <table:table-cell office:value-type="string" table:style-name="ce1">
            <text:p>MAY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6-14T00:00:00" table:style-name="ce18">
            <text:p>6/14/2006</text:p>
          </table:table-cell>
          <table:table-cell office:value-type="string" table:style-name="ce1">
            <text:p>TREVOR MCNEIL FOR SFDCCC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25" table:style-name="ce19">
            <text:p>$125.00<text:s/></text:p>
          </table:table-cell>
          <table:table-cell table:number-columns-repeated="16378"/>
        </table:table-row>
        <table:table-row table:style-name="ro1">
          <table:table-cell office:value-type="date" office:date-value="2006-06-16T00:00:00" table:style-name="ce18">
            <text:p>6/16/2006</text:p>
          </table:table-cell>
          <table:table-cell office:value-type="string" table:style-name="ce1">
            <text:p>CALIFORNIA DEMOCRATIC PARTY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6-06-20T00:00:00" table:style-name="ce18">
            <text:p>6/20/2006</text:p>
          </table:table-cell>
          <table:table-cell office:value-type="string" table:style-name="ce1">
            <text:p>SAVE LAGUNA HONDA HOSPITAL</text:p>
          </table:table-cell>
          <table:table-cell office:value-type="string" table:style-name="ce1">
            <text:p>C</text:p>
          </table:table-cell>
          <table:table-cell table:style-name="ce1"/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6-06-20T00:00:00" table:style-name="ce18">
            <text:p>6/20/2006</text:p>
          </table:table-cell>
          <table:table-cell office:value-type="string" table:style-name="ce1">
            <text:p>ANGELIDES 2006 (PHIL)</text:p>
          </table:table-cell>
          <table:table-cell office:value-type="string" table:style-name="ce1">
            <text:p>GOVERN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6-20T00:00:00" table:style-name="ce18">
            <text:p>6/20/2006</text:p>
          </table:table-cell>
          <table:table-cell office:value-type="string" table:style-name="ce1">
            <text:p>RAOUL WALLENBERG JEWISH DEM. CLUB</text:p>
          </table:table-cell>
          <table:table-cell table:number-columns-repeated="2" table:style-name="ce1"/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6-06-21T00:00:00" table:style-name="ce18">
            <text:p>6/21/2006</text:p>
          </table:table-cell>
          <table:table-cell office:value-type="string" table:style-name="ce1">
            <text:p>NEWSOM FOR MAYOR (SAN FRANCISCO)</text:p>
          </table:table-cell>
          <table:table-cell office:value-type="string" table:style-name="ce1">
            <text:p>MAY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7-19T00:00:00" table:style-name="ce18">
            <text:p>7/19/2006</text:p>
          </table:table-cell>
          <table:table-cell office:value-type="string" table:style-name="ce1">
            <text:p>JACKIE SPEIER FOR CALIFORNIA</text:p>
          </table:table-cell>
          <table:table-cell office:value-type="string" table:style-name="ce1">
            <text:p>LIEUTENANT GOVERNO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07-19T00:00:00" table:style-name="ce18">
            <text:p>7/19/2006</text:p>
          </table:table-cell>
          <table:table-cell office:value-type="string" table:style-name="ce1">
            <text:p>FRIENDS TO ELECT GREG FERGUSON</text:p>
          </table:table-cell>
          <table:table-cell office:value-type="string" table:style-name="ce1">
            <text:p>CITY COUNCIL MEMB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7-20T00:00:00" table:style-name="ce18">
            <text:p>7/20/2006</text:p>
          </table:table-cell>
          <table:table-cell office:value-type="string" table:style-name="ce1">
            <text:p>ALICE B TOKLAS LGBT DEMOCRAT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08-10T00:00:00" table:style-name="ce18">
            <text:p>8/10/2006</text:p>
          </table:table-cell>
          <table:table-cell office:value-type="string" table:style-name="ce1">
            <text:p>JOHN CHIANG FOR CALIFORNIA 2006</text:p>
          </table:table-cell>
          <table:table-cell office:value-type="string" table:style-name="ce1">
            <text:p>STATE CONTROLL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08-28T00:00:00" table:style-name="ce18">
            <text:p>8/28/2006</text:p>
          </table:table-cell>
          <table:table-cell office:value-type="string" table:style-name="ce1">
            <text:p>GILBERT CEDILLO FOR STATE SENATE 2006</text:p>
          </table:table-cell>
          <table:table-cell office:value-type="string" table:style-name="ce1">
            <text:p>STATE SENATOR 2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6-09-14T00:00:00" table:style-name="ce18">
            <text:p>9/14/2006</text:p>
          </table:table-cell>
          <table:table-cell office:value-type="string" table:style-name="ce1">
            <text:p>BECERRRA FOR COUNCIL</text:p>
          </table:table-cell>
          <table:table-cell office:value-type="string" table:style-name="ce1">
            <text:p>CITY COUNCIL MEMBER</text:p>
          </table:table-cell>
          <table:table-cell table:style-name="ce1"/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09-20T00:00:00" table:style-name="ce18">
            <text:p>9/20/2006</text:p>
          </table:table-cell>
          <table:table-cell office:value-type="string" table:style-name="ce1">
            <text:p>NO ON 90 CALIFORNIANS AGAINST THE TAXPAYER TRAP</text:p>
          </table:table-cell>
          <table:table-cell table:number-columns-repeated="2" table:style-name="ce1"/>
          <table:table-cell office:value-type="string" table:style-name="ce1">
            <text:p>MONETARY</text:p>
          </table:table-cell>
          <table:table-cell office:value-type="currency" office:value="250000" table:style-name="ce19">
            <text:p>$250,000.00<text:s/></text:p>
          </table:table-cell>
          <table:table-cell table:number-columns-repeated="16378"/>
        </table:table-row>
        <table:table-row table:style-name="ro1">
          <table:table-cell office:value-type="date" office:date-value="2006-10-04T00:00:00" table:style-name="ce18">
            <text:p>10/4/2006</text:p>
          </table:table-cell>
          <table:table-cell office:value-type="string" table:style-name="ce1">
            <text:p>HOMES FOR LA FAMIL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5000" table:style-name="ce19">
            <text:p>$35,000.00<text:s/></text:p>
          </table:table-cell>
          <table:table-cell table:number-columns-repeated="16378"/>
        </table:table-row>
        <table:table-row table:style-name="ro1">
          <table:table-cell office:value-type="date" office:date-value="2006-11-02T00:00:00" table:style-name="ce18">
            <text:p>11/2/2006</text:p>
          </table:table-cell>
          <table:table-cell office:value-type="string" table:style-name="ce1">
            <text:p>REBUILDING CA - YES ON PROPS 1A-1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0" table:style-name="ce19">
            <text:p>$25,000.00<text:s/></text:p>
          </table:table-cell>
          <table:table-cell table:number-columns-repeated="16378"/>
        </table:table-row>
        <table:table-row table:style-name="ro1">
          <table:table-cell office:value-type="date" office:date-value="2006-11-02T00:00:00" table:style-name="ce18">
            <text:p>11/2/2006</text:p>
          </table:table-cell>
          <table:table-cell office:value-type="string" table:style-name="ce1">
            <text:p>HOMES FOR LA FAMIL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5000" table:style-name="ce19">
            <text:p>$15,000.00<text:s/>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6-11-02T00:00:00" table:style-name="ce18">
            <text:p>11/2/2006</text:p>
          </table:table-cell>
          <table:table-cell office:value-type="string" table:style-name="ce1">
            <text:p>JOHN CHIANG FOR CALIFORNIA 2006</text:p>
          </table:table-cell>
          <table:table-cell office:value-type="string" table:style-name="ce1">
            <text:p>STATE CONTROLLE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6-11-07T00:00:00" table:style-name="ce18">
            <text:p>11/7/2006</text:p>
          </table:table-cell>
          <table:table-cell office:value-type="string" table:style-name="ce1">
            <text:p>RAOUL WALLENBERG JEWISH DEM. CLUB</text:p>
          </table:table-cell>
          <table:table-cell table:number-columns-repeated="2" table:style-name="ce1"/>
          <table:table-cell office:value-type="string" table:style-name="ce1">
            <text:p>MONETARY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8"/>
        </table:table-row>
        <table:table-row table:style-name="ro1">
          <table:table-cell office:value-type="date" office:date-value="2006-11-07T00:00:00" table:style-name="ce18">
            <text:p>11/7/2006</text:p>
          </table:table-cell>
          <table:table-cell office:value-type="string" table:style-name="ce1">
            <text:p>MARK LENO FOR ASSEMBLY 2006</text:p>
          </table:table-cell>
          <table:table-cell office:value-type="string" table:style-name="ce1">
            <text:p>STATE ASSEMBLY PERSON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6-11-07T00:00:00" table:style-name="ce18">
            <text:p>11/7/2006</text:p>
          </table:table-cell>
          <table:table-cell office:value-type="string" table:style-name="ce1">
            <text:p>LELAND YEE FOR SENATE</text:p>
          </table:table-cell>
          <table:table-cell office:value-type="string" table:style-name="ce1">
            <text:p>STATE SENATOR 0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6-11-17T00:00:00" table:style-name="ce18">
            <text:p>11/17/2006</text:p>
          </table:table-cell>
          <table:table-cell office:value-type="string" table:style-name="ce1">
            <text:p>COMMITTEE TO REFORM LA YES ON PROPOSITION R</text:p>
          </table:table-cell>
          <table:table-cell table:number-columns-repeated="2" table:style-name="ce1"/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7-02-21T00:00:00" table:style-name="ce18">
            <text:p>2/21/2007</text:p>
          </table:table-cell>
          <table:table-cell office:value-type="string" table:style-name="ce1">
            <text:p>RE-ELECT JOSE HUIZAR</text:p>
          </table:table-cell>
          <table:table-cell office:value-type="string" table:style-name="ce1">
            <text:p>CITY COUNCIL MEMBER 1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" table:style-name="ce19">
            <text:p>$100.00<text:s/></text:p>
          </table:table-cell>
          <table:table-cell table:number-columns-repeated="16378"/>
        </table:table-row>
        <table:table-row table:style-name="ro1">
          <table:table-cell office:value-type="date" office:date-value="2007-02-22T00:00:00" table:style-name="ce18">
            <text:p>2/22/2007</text:p>
          </table:table-cell>
          <table:table-cell office:value-type="string" table:style-name="ce1">
            <text:p>BERNARD PARKS RE-ELECTION COMMITTEE</text:p>
          </table:table-cell>
          <table:table-cell office:value-type="string" table:style-name="ce1">
            <text:p>CITY COUNCIL MEMBER 8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2-22T00:00:00" table:style-name="ce18">
            <text:p>2/22/2007</text:p>
          </table:table-cell>
          <table:table-cell office:value-type="string" table:style-name="ce1">
            <text:p>FRIENDS OF RICHARD ALARCON FOR CITY COUNCIL</text:p>
          </table:table-cell>
          <table:table-cell office:value-type="string" table:style-name="ce1">
            <text:p>CITY COUNCIL MEMBER 7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3-22T00:00:00" table:style-name="ce18">
            <text:p>3/22/2007</text:p>
          </table:table-cell>
          <table:table-cell office:value-type="string" table:style-name="ce1">
            <text:p>CITIZENS FOR EFFECTIVE CHARTER YES ON PROPS A B C D E F &amp; G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7-03-23T00:00:00" table:style-name="ce18">
            <text:p>3/23/2007</text:p>
          </table:table-cell>
          <table:table-cell office:value-type="string" table:style-name="ce1">
            <text:p>FOR KID'S SAKE - VOTE LAMOTTE</text:p>
          </table:table-cell>
          <table:table-cell office:value-type="string" table:style-name="ce1">
            <text:p>BOARD OF EDUCATION 1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7-03-23T00:00:00" table:style-name="ce18">
            <text:p>3/23/2007</text:p>
          </table:table-cell>
          <table:table-cell office:value-type="string" table:style-name="ce1">
            <text:p>TAMAR GALATZAN FOR SCHOOL BOARD</text:p>
          </table:table-cell>
          <table:table-cell office:value-type="string" table:style-name="ce1">
            <text:p>BOARD OF EDUCATION 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5-29T00:00:00" table:style-name="ce18">
            <text:p>5/29/2007</text:p>
          </table:table-cell>
          <table:table-cell office:value-type="string" table:style-name="ce1">
            <text:p>RE-ELECT FIONA MA</text:p>
          </table:table-cell>
          <table:table-cell office:value-type="string" table:style-name="ce1">
            <text:p>STATE ASSEMBLY PERSON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7-06-01T00:00:00" table:style-name="ce18">
            <text:p>6/1/2007</text:p>
          </table:table-cell>
          <table:table-cell office:value-type="string" table:style-name="ce1">
            <text:p>PENINSULA COALITION 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8"/>
        </table:table-row>
        <table:table-row table:style-name="ro1">
          <table:table-cell office:value-type="date" office:date-value="2007-07-23T00:00:00" table:style-name="ce18">
            <text:p>7/23/2007</text:p>
          </table:table-cell>
          <table:table-cell office:value-type="string" table:style-name="ce1">
            <text:p>ALICE B TOKLAS LGBT DEMOCRAT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7-23T00:00:00" table:style-name="ce18">
            <text:p>7/23/2007</text:p>
          </table:table-cell>
          <table:table-cell office:value-type="string" table:style-name="ce1">
            <text:p>JANICE HAHN OFFICEHOLDER COMMITTEE</text:p>
          </table:table-cell>
          <table:table-cell office:value-type="string" table:style-name="ce1">
            <text:p>CITY COUNCIL MEMBER 15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7-23T00:00:00" table:style-name="ce18">
            <text:p>7/23/2007</text:p>
          </table:table-cell>
          <table:table-cell office:value-type="string" table:style-name="ce1">
            <text:p>TOM LABONGE OFFICEHOLDER ACCOUNT</text:p>
          </table:table-cell>
          <table:table-cell office:value-type="string" table:style-name="ce1">
            <text:p>CITY COUNCIL MEMBER 4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7-09-27T00:00:00" table:style-name="ce18">
            <text:p>9/27/2007</text:p>
          </table:table-cell>
          <table:table-cell office:value-type="string" table:style-name="ce1">
            <text:p>CITIZENS AGAINST RECALL ABUSE</text:p>
          </table:table-cell>
          <table:table-cell office:value-type="string" table:style-name="ce1">
            <text:p>Citizens for Recall of Jake McGoldrick n/a</text:p>
          </table:table-cell>
          <table:table-cell office:value-type="string" table:style-name="ce1">
            <text:p>OPPOSE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7-10-01T00:00:00" table:style-name="ce18">
            <text:p>10/1/2007</text:p>
          </table:table-cell>
          <table:table-cell office:value-type="string" table:style-name="ce1">
            <text:p>PENINSULA COALITION 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7-10-08T00:00:00" table:style-name="ce18">
            <text:p>10/8/2007</text:p>
          </table:table-cell>
          <table:table-cell office:value-type="string" table:style-name="ce1">
            <text:p>BRISTOL FARMS</text:p>
          </table:table-cell>
          <table:table-cell office:value-type="string" table:style-name="ce1">
            <text:p>STATE SENATOR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639.07000000000005" table:style-name="ce19">
            <text:p>$639.07<text:s/></text:p>
          </table:table-cell>
          <table:table-cell table:number-columns-repeated="16378"/>
        </table:table-row>
        <table:table-row table:style-name="ro1">
          <table:table-cell office:value-type="date" office:date-value="2007-10-08T00:00:00" table:style-name="ce18">
            <text:p>10/8/2007</text:p>
          </table:table-cell>
          <table:table-cell office:value-type="string" table:style-name="ce1">
            <text:p>COSTCO</text:p>
          </table:table-cell>
          <table:table-cell office:value-type="string" table:style-name="ce1">
            <text:p>STATE SENATOR 1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NON-MONETARY</text:p>
          </table:table-cell>
          <table:table-cell office:value-type="currency" office:value="77.39" table:style-name="ce19">
            <text:p>$77.39<text:s/></text:p>
          </table:table-cell>
          <table:table-cell table:number-columns-repeated="16378"/>
        </table:table-row>
        <table:table-row table:style-name="ro1">
          <table:table-cell office:value-type="date" office:date-value="2007-10-18T00:00:00" table:style-name="ce18">
            <text:p>10/18/2007</text:p>
          </table:table-cell>
          <table:table-cell office:value-type="string" table:style-name="ce1">
            <text:p>PADILLA FOR SENATE</text:p>
          </table:table-cell>
          <table:table-cell office:value-type="string" table:style-name="ce1">
            <text:p>STATE SENATOR 20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7-10-23T00:00:00" table:style-name="ce18">
            <text:p>10/23/2007</text:p>
          </table:table-cell>
          <table:table-cell office:value-type="string" table:style-name="ce1">
            <text:p>LEADERSHIP CALIFORNIA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0" table:style-name="ce19">
            <text:p>$25,000.00<text:s/></text:p>
          </table:table-cell>
          <table:table-cell table:number-columns-repeated="16378"/>
        </table:table-row>
        <table:table-row table:style-name="ro1">
          <table:table-cell office:value-type="date" office:date-value="2007-10-31T00:00:00" table:style-name="ce18">
            <text:p>10/31/2007</text:p>
          </table:table-cell>
          <table:table-cell office:value-type="string" table:style-name="ce1">
            <text:p>LOCKYER 2010</text:p>
          </table:table-cell>
          <table:table-cell office:value-type="string" table:style-name="ce1">
            <text:p>STATE TREASURER C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7-11-12T00:00:00" table:style-name="ce18">
            <text:p>11/12/2007</text:p>
          </table:table-cell>
          <table:table-cell office:value-type="string" table:style-name="ce1">
            <text:p>GREG AKILI FOR ASSEMBLY</text:p>
          </table:table-cell>
          <table:table-cell office:value-type="string" table:style-name="ce1">
            <text:p>STATE ASSEMBLY PERSON 5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7-11-14T00:00:00" table:style-name="ce18">
            <text:p>11/14/2007</text:p>
          </table:table-cell>
          <table:table-cell office:value-type="string" table:style-name="ce1">
            <text:p>SAN FRANCISCANS FOR CLEAN AIR &amp; BETTER MUNI - YES ON A</text:p>
          </table:table-cell>
          <table:table-cell office:value-type="string" table:style-name="ce1">
            <text:p>Measure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7-11-14T00:00:00" table:style-name="ce18">
            <text:p>11/14/2007</text:p>
          </table:table-cell>
          <table:table-cell office:value-type="string" table:style-name="ce1">
            <text:p>JERRY HILL FOR STATE ASSEMBLY</text:p>
          </table:table-cell>
          <table:table-cell office:value-type="string" table:style-name="ce1">
            <text:p>STATE ASSEMBLY PERSON 1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600" table:style-name="ce19">
            <text:p>$3,600.00<text:s/></text:p>
          </table:table-cell>
          <table:table-cell table:number-columns-repeated="16378"/>
        </table:table-row>
        <table:table-row table:style-name="ro1">
          <table:table-cell office:value-type="date" office:date-value="2007-11-14T00:00:00" table:style-name="ce18">
            <text:p>11/14/2007</text:p>
          </table:table-cell>
          <table:table-cell office:value-type="string" table:style-name="ce1">
            <text:p>CALIFORNIANS FOR IMPROVING COMMUNITY COLLEGE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8"/>
        </table:table-row>
        <table:table-row table:style-name="ro1">
          <table:table-cell office:value-type="date" office:date-value="2007-11-14T00:00:00" table:style-name="ce18">
            <text:p>11/14/2007</text:p>
          </table:table-cell>
          <table:table-cell office:value-type="string" table:style-name="ce1">
            <text:p>SAN FRANCISCANS FOR FREE WIRELESS INTERNET ACCES</text:p>
          </table:table-cell>
          <table:table-cell office:value-type="string" table:style-name="ce1">
            <text:p>Yes on Prop J J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7-12-05T00:00:00" table:style-name="ce18">
            <text:p>12/5/2007</text:p>
          </table:table-cell>
          <table:table-cell office:value-type="string" table:style-name="ce1">
            <text:p>LET'S REALLY WORK TOGETHER COALITION NO ON E</text:p>
          </table:table-cell>
          <table:table-cell office:value-type="string" table:style-name="ce1">
            <text:p>Let's Really Work Together Coalition E</text:p>
          </table:table-cell>
          <table:table-cell office:value-type="string" table:style-name="ce1">
            <text:p>OPPOSE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8-01-09T00:00:00" table:style-name="ce18">
            <text:p>1/9/2008</text:p>
          </table:table-cell>
          <table:table-cell office:value-type="string" table:style-name="ce1">
            <text:p>SUPERVISOR YAROSLAVSKY OFFICEHOLDER(ZEV)</text:p>
          </table:table-cell>
          <table:table-cell office:value-type="string" table:style-name="ce1">
            <text:p>COUNTY SUPERVISOR 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02-07T00:00:00" table:style-name="ce18">
            <text:p>2/7/2008</text:p>
          </table:table-cell>
          <table:table-cell office:value-type="string" table:style-name="ce1">
            <text:p>JOHN CHIANG FOR CONTROLLER 2010</text:p>
          </table:table-cell>
          <table:table-cell office:value-type="string" table:style-name="ce1">
            <text:p>STATE CONTROLL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08-02-07T00:00:00" table:style-name="ce18">
            <text:p>2/7/2008</text:p>
          </table:table-cell>
          <table:table-cell office:value-type="string" table:style-name="ce1">
            <text:p>MAYOR BOB FOSTER OFFICEHOLDER COMMITTEE</text:p>
          </table:table-cell>
          <table:table-cell office:value-type="string" table:style-name="ce1">
            <text:p>MAY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2-07T00:00:00" table:style-name="ce18">
            <text:p>2/7/2008</text:p>
          </table:table-cell>
          <table:table-cell office:value-type="string" table:style-name="ce1">
            <text:p>RE-ELECT JAN PERRY</text:p>
          </table:table-cell>
          <table:table-cell office:value-type="string" table:style-name="ce1">
            <text:p>CITY COUNCIL MEMBER 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2-13T00:00:00" table:style-name="ce18">
            <text:p>2/13/2008</text:p>
          </table:table-cell>
          <table:table-cell office:value-type="string" table:style-name="ce1">
            <text:p>SAN FRANCISCO FOR REFORM VOTER GUID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100" table:style-name="ce19">
            <text:p>$3,100.00<text:s/></text:p>
          </table:table-cell>
          <table:table-cell table:number-columns-repeated="16378"/>
        </table:table-row>
        <table:table-row table:style-name="ro1">
          <table:table-cell office:value-type="date" office:date-value="2008-02-27T00:00:00" table:style-name="ce18">
            <text:p>2/27/2008</text:p>
          </table:table-cell>
          <table:table-cell office:value-type="string" table:style-name="ce1">
            <text:p>YES ON A, FIX OUR PARKS, A PROJECT OF THE CONSERVATION CAMPAIGN</text:p>
          </table:table-cell>
          <table:table-cell office:value-type="string" table:style-name="ce1">
            <text:p>Proposition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8"/>
        </table:table-row>
        <table:table-row table:style-name="ro1">
          <table:table-cell office:value-type="date" office:date-value="2008-03-07T00:00:00" table:style-name="ce18">
            <text:p>3/7/2008</text:p>
          </table:table-cell>
          <table:table-cell office:value-type="string" table:style-name="ce1">
            <text:p>RAOUL WALLENBERG JEWISH DEM. CLUB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3-13T00:00:00" table:style-name="ce18">
            <text:p>3/13/2008</text:p>
          </table:table-cell>
          <table:table-cell office:value-type="string" table:style-name="ce1">
            <text:p>RIDLEY-THOMAS FOR SUPERVISOR (MARK)</text:p>
          </table:table-cell>
          <table:table-cell office:value-type="string" table:style-name="ce1">
            <text:p>COUNTY SUPERVISO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" table:style-name="ce19">
            <text:p>$250.00<text:s/></text:p>
          </table:table-cell>
          <table:table-cell table:number-columns-repeated="16378"/>
        </table:table-row>
        <table:table-row table:style-name="ro1">
          <table:table-cell office:value-type="date" office:date-value="2008-04-18T00:00:00" table:style-name="ce18">
            <text:p>4/18/2008</text:p>
          </table:table-cell>
          <table:table-cell office:value-type="string" table:style-name="ce1">
            <text:p>RIDLEY-THOMAS FOR SUPERVISOR (MARK)</text:p>
          </table:table-cell>
          <table:table-cell office:value-type="string" table:style-name="ce1">
            <text:p>COUNTY SUPERVISO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750" table:style-name="ce19">
            <text:p>$750.00<text:s/></text:p>
          </table:table-cell>
          <table:table-cell table:number-columns-repeated="16378"/>
        </table:table-row>
        <table:table-row table:style-name="ro1">
          <table:table-cell office:value-type="date" office:date-value="2008-04-30T00:00:00" table:style-name="ce18">
            <text:p>4/30/2008</text:p>
          </table:table-cell>
          <table:table-cell office:value-type="string" table:style-name="ce1">
            <text:p>ANDREAS BORGEAS FOR FRESNO CITY COUNCIL DISTRICT 2</text:p>
          </table:table-cell>
          <table:table-cell office:value-type="string" table:style-name="ce1">
            <text:p>CITY COUNCIL MEMBER 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8"/>
        </table:table-row>
        <table:table-row table:style-name="ro1">
          <table:table-cell office:value-type="date" office:date-value="2008-05-01T00:00:00" table:style-name="ce18">
            <text:p>5/1/2008</text:p>
          </table:table-cell>
          <table:table-cell office:value-type="string" table:style-name="ce1">
            <text:p>NO 98/YES 99 CA TO STOP THE PROP 98 ATTACK ON RENTERS AND IN SUPPORT OF 99</text:p>
          </table:table-cell>
          <table:table-cell office:value-type="string" table:style-name="ce1">
            <text:p>No on 98, Yes on 9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0" table:style-name="ce19">
            <text:p>$100,000.00<text:s/></text:p>
          </table:table-cell>
          <table:table-cell table:number-columns-repeated="16378"/>
        </table:table-row>
        <table:table-row table:style-name="ro1">
          <table:table-cell office:value-type="date" office:date-value="2008-06-05T00:00:00" table:style-name="ce18">
            <text:p>6/5/2008</text:p>
          </table:table-cell>
          <table:table-cell office:value-type="string" table:style-name="ce1">
            <text:p>OAKLAND JOBS 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08-06-05T00:00:00" table:style-name="ce18">
            <text:p>6/5/2008</text:p>
          </table:table-cell>
          <table:table-cell office:value-type="string" table:style-name="ce1">
            <text:p>MARK LENO FOR STATE SENATE 2008</text:p>
          </table:table-cell>
          <table:table-cell office:value-type="string" table:style-name="ce1">
            <text:p>STATE SENATOR 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800" table:style-name="ce19">
            <text:p>$2,800.00<text:s/></text:p>
          </table:table-cell>
          <table:table-cell table:number-columns-repeated="16378"/>
        </table:table-row>
        <table:table-row table:style-name="ro1">
          <table:table-cell office:value-type="date" office:date-value="2008-06-05T00:00:00" table:style-name="ce18">
            <text:p>6/5/2008</text:p>
          </table:table-cell>
          <table:table-cell office:value-type="string" table:style-name="ce1">
            <text:p>RAOUL WALLENBERG JEWISH DEM. CLUB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8-06-05T00:00:00" table:style-name="ce18">
            <text:p>6/5/2008</text:p>
          </table:table-cell>
          <table:table-cell office:value-type="string" table:style-name="ce1">
            <text:p>FRIENDS OF LARRY WESTERLUND FOR CITY COUNCIL</text:p>
          </table:table-cell>
          <table:table-cell office:value-type="string" table:style-name="ce1">
            <text:p>CITY COUNCIL MEMB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06-13T00:00:00" table:style-name="ce18">
            <text:p>6/13/2008</text:p>
          </table:table-cell>
          <table:table-cell office:value-type="string" table:style-name="ce1">
            <text:p>OAKLAND SAFE STREETS COMMITTEE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0" table:style-name="ce19">
            <text:p>$25,000.00<text:s/></text:p>
          </table:table-cell>
          <table:table-cell table:number-columns-repeated="16378"/>
        </table:table-row>
        <table:table-row table:style-name="ro1">
          <table:table-cell office:value-type="date" office:date-value="2008-06-20T00:00:00" table:style-name="ce18">
            <text:p>6/20/2008</text:p>
          </table:table-cell>
          <table:table-cell office:value-type="string" table:style-name="ce1">
            <text:p>VILLARAIGOSA FOR MAYOR 2009</text:p>
          </table:table-cell>
          <table:table-cell office:value-type="string" table:style-name="ce1">
            <text:p>MAY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06-20T00:00:00" table:style-name="ce18">
            <text:p>6/20/2008</text:p>
          </table:table-cell>
          <table:table-cell office:value-type="string" table:style-name="ce1">
            <text:p>RE-ELECT MARY JUNG FOR DCCC</text:p>
          </table:table-cell>
          <table:table-cell office:value-type="string" table:style-name="ce1">
            <text:p>OTHER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6-25T00:00:00" table:style-name="ce18">
            <text:p>6/25/2008</text:p>
          </table:table-cell>
          <table:table-cell office:value-type="string" table:style-name="ce1">
            <text:p>ALICE B TOKLAS LGBT DEMOCRATS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7-07T00:00:00" table:style-name="ce18">
            <text:p>7/7/2008</text:p>
          </table:table-cell>
          <table:table-cell office:value-type="string" table:style-name="ce1">
            <text:p>JERRY BROWN 2010</text:p>
          </table:table-cell>
          <table:table-cell office:value-type="string" table:style-name="ce1">
            <text:p>ATTORNEY GENERAL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8"/>
        </table:table-row>
        <table:table-row table:style-name="ro1">
          <table:table-cell office:value-type="date" office:date-value="2008-07-11T00:00:00" table:style-name="ce18">
            <text:p>7/11/2008</text:p>
          </table:table-cell>
          <table:table-cell office:value-type="string" table:style-name="ce1">
            <text:p>WENDY GREUEL FOR CONTROLLER</text:p>
          </table:table-cell>
          <table:table-cell office:value-type="string" table:style-name="ce1">
            <text:p>LOCAL CONTROLL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07-11T00:00:00" table:style-name="ce18">
            <text:p>7/11/2008</text:p>
          </table:table-cell>
          <table:table-cell office:value-type="string" table:style-name="ce1">
            <text:p>COMMITTEE TO RE-ELECT JANICE HAHN 09</text:p>
          </table:table-cell>
          <table:table-cell office:value-type="string" table:style-name="ce1">
            <text:p>CITY COUNCIL MEMBER 15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8-08T00:00:00" table:style-name="ce18">
            <text:p>8/8/2008</text:p>
          </table:table-cell>
          <table:table-cell office:value-type="string" table:style-name="ce1">
            <text:p>LEE BRAND FOR FRESNO CITY COUNCIL, DISTRICT 6</text:p>
          </table:table-cell>
          <table:table-cell office:value-type="string" table:style-name="ce1">
            <text:p>CITY COUNCIL MEMBER 6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09-24T00:00:00" table:style-name="ce18">
            <text:p>9/24/2008</text:p>
          </table:table-cell>
          <table:table-cell office:value-type="string" table:style-name="ce1">
            <text:p>RIDLEY-THOMAS FOR SUPERVISOR (MARK)</text:p>
          </table:table-cell>
          <table:table-cell office:value-type="string" table:style-name="ce1">
            <text:p>COUNTY SUPERVISOR 0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10-17T00:00:00" table:style-name="ce18">
            <text:p>10/17/2008</text:p>
          </table:table-cell>
          <table:table-cell office:value-type="string" table:style-name="ce1">
            <text:p>RE-ELECT JAN PERRY</text:p>
          </table:table-cell>
          <table:table-cell office:value-type="string" table:style-name="ce1">
            <text:p>CITY COUNCIL MEMBER 9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10-31T00:00:00" table:style-name="ce18">
            <text:p>10/31/2008</text:p>
          </table:table-cell>
          <table:table-cell office:value-type="string" table:style-name="ce1">
            <text:p>CALIFORNIA REPUBLICAN PARTY [ID# 810163]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7500" table:style-name="ce19">
            <text:p>$7,500.00<text:s/></text:p>
          </table:table-cell>
          <table:table-cell table:number-columns-repeated="16378"/>
        </table:table-row>
        <table:table-row table:style-name="ro1">
          <table:table-cell office:value-type="date" office:date-value="2008-11-03T00:00:00" table:style-name="ce18">
            <text:p>11/3/2008</text:p>
          </table:table-cell>
          <table:table-cell office:value-type="string" table:style-name="ce1">
            <text:p>JOHN CHIANG FOR CONTROLLER 2010</text:p>
          </table:table-cell>
          <table:table-cell office:value-type="string" table:style-name="ce1">
            <text:p>STATE CONTROLLE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500" table:style-name="ce19">
            <text:p>$1,500.00<text:s/></text:p>
          </table:table-cell>
          <table:table-cell table:number-columns-repeated="16378"/>
        </table:table-row>
        <table:table-row table:style-name="ro1">
          <table:table-cell office:value-type="date" office:date-value="2008-11-10T00:00:00" table:style-name="ce18">
            <text:p>11/10/2008</text:p>
          </table:table-cell>
          <table:table-cell office:value-type="string" table:style-name="ce1">
            <text:p>MOTHERS AGAINST GANG VIOLENCE YES ON PROPOSITION A</text:p>
          </table:table-cell>
          <table:table-cell office:value-type="string" table:style-name="ce1">
            <text:p>Proposition A 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08-11-24T00:00:00" table:style-name="ce18">
            <text:p>11/24/2008</text:p>
          </table:table-cell>
          <table:table-cell office:value-type="string" table:style-name="ce1">
            <text:p>WESSON FOR CITY COUNCIL-OFFICEHOLDER</text:p>
          </table:table-cell>
          <table:table-cell office:value-type="string" table:style-name="ce1">
            <text:p>CITY COUNCIL MEMBER 10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08-12-11T00:00:00" table:style-name="ce18">
            <text:p>12/11/2008</text:p>
          </table:table-cell>
          <table:table-cell office:value-type="string" table:style-name="ce1">
            <text:p>NEWSOM FOR CALIFORNIA</text:p>
          </table:table-cell>
          <table:table-cell office:value-type="string" table:style-name="ce1">
            <text:p>GOVERN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000" table:style-name="ce19">
            <text:p>$2,000.00<text:s/></text:p>
          </table:table-cell>
          <table:table-cell table:number-columns-repeated="16378"/>
        </table:table-row>
        <table:table-row table:style-name="ro1">
          <table:table-cell office:value-type="date" office:date-value="2008-12-18T00:00:00" table:style-name="ce18">
            <text:p>12/18/2008</text:p>
          </table:table-cell>
          <table:table-cell office:value-type="string" table:style-name="ce1">
            <text:p>BACPAC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RAOUL WALLENBERG JEWISH DEM. CLUB</text:p>
          </table:table-cell>
          <table:table-cell table:style-name="ce1"/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0-04-01T00:00:00" table:style-name="ce18">
            <text:p>4/1/2010</text:p>
          </table:table-cell>
          <table:table-cell office:value-type="string" table:style-name="ce1">
            <text:p>BROWN FOR GOVERNOR 2010</text:p>
          </table:table-cell>
          <table:table-cell office:value-type="string" table:style-name="ce1">
            <text:p>GOVERNOR n/a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0" table:style-name="ce19">
            <text:p>$10,000.00<text:s/></text:p>
          </table:table-cell>
          <table:table-cell table:number-columns-repeated="16378"/>
        </table:table-row>
        <table:table-row table:style-name="ro1">
          <table:table-cell office:value-type="date" office:date-value="2010-04-09T00:00:00" table:style-name="ce18">
            <text:p>4/9/2010</text:p>
          </table:table-cell>
          <table:table-cell office:value-type="string" table:style-name="ce1">
            <text:p>JEFF STONE FOR STATE SENATE 2010</text:p>
          </table:table-cell>
          <table:table-cell office:value-type="string" table:style-name="ce1">
            <text:p>STATE SENATOR 36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0-06-07T00:00:00" table:style-name="ce18">
            <text:p>6/7/2010</text:p>
          </table:table-cell>
          <table:table-cell office:value-type="string" table:style-name="ce1">
            <text:p>DON KURTH FOR ASSEMBLY 2010</text:p>
          </table:table-cell>
          <table:table-cell office:value-type="string" table:style-name="ce1">
            <text:p>STATE ASSEMBLY PERSON 63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3900" table:style-name="ce19">
            <text:p>$3,900.00<text:s/></text:p>
          </table:table-cell>
          <table:table-cell table:number-columns-repeated="16378"/>
        </table:table-row>
        <table:table-row table:style-name="ro1">
          <table:table-cell office:value-type="date" office:date-value="2010-06-30T00:00:00" table:style-name="ce18">
            <text:p>6/30/2010</text:p>
          </table:table-cell>
          <table:table-cell office:value-type="string" table:style-name="ce1">
            <text:p>PADILLA FOR SENATE 2010</text:p>
          </table:table-cell>
          <table:table-cell office:value-type="string" table:style-name="ce1">
            <text:p>STATE SENATOR 20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0-07-28T00:00:00" table:style-name="ce18">
            <text:p>7/28/2010</text:p>
          </table:table-cell>
          <table:table-cell office:value-type="string" table:style-name="ce1">
            <text:p>YAROSLAVSKY FOR SUPERVISOR 2010 (ZEV)</text:p>
          </table:table-cell>
          <table:table-cell office:value-type="string" table:style-name="ce1">
            <text:p>BOARD OF SUPERVISORS 05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0-08-31T00:00:00" table:style-name="ce18">
            <text:p>8/31/2010</text:p>
          </table:table-cell>
          <table:table-cell office:value-type="string" table:style-name="ce1">
            <text:p>DENNIS MICHAEL FOR MAYOR</text:p>
          </table:table-cell>
          <table:table-cell office:value-type="string" table:style-name="ce1">
            <text:p>MAY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10-09-24T00:00:00" table:style-name="ce18">
            <text:p>9/24/2010</text:p>
          </table:table-cell>
          <table:table-cell office:value-type="string" table:style-name="ce1">
            <text:p>RIDLEY-THOMAS STATE SENATE 2010</text:p>
          </table:table-cell>
          <table:table-cell office:value-type="string" table:style-name="ce1">
            <text:p>STATE SENATOR 26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0-10-04T00:00:00" table:style-name="ce18">
            <text:p>10/4/2010</text:p>
          </table:table-cell>
          <table:table-cell office:value-type="string" table:style-name="ce1">
            <text:p>MITCHELL ENGLANDER FOR CITY COUNCIL 2011</text:p>
          </table:table-cell>
          <table:table-cell office:value-type="string" table:style-name="ce1">
            <text:p>CITY COUNCIL MEMBER 12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" table:style-name="ce19">
            <text:p>$500.00<text:s/></text:p>
          </table:table-cell>
          <table:table-cell table:number-columns-repeated="16378"/>
        </table:table-row>
        <table:table-row table:style-name="ro1">
          <table:table-cell office:value-type="date" office:date-value="2011-06-26T00:00:00" table:style-name="ce18">
            <text:p>6/26/2011</text:p>
          </table:table-cell>
          <table:table-cell office:value-type="string" table:style-name="ce1">
            <text:p>NEWSOM FOR CALIFORNIA LIEUTENANT GOVERNOR 2014</text:p>
          </table:table-cell>
          <table:table-cell office:value-type="string" table:style-name="ce1">
            <text:p>LIEUTENANT GOVERN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5000" table:style-name="ce19">
            <text:p>$5,000.00<text:s/></text:p>
          </table:table-cell>
          <table:table-cell table:number-columns-repeated="16378"/>
        </table:table-row>
        <table:table-row table:style-name="ro1">
          <table:table-cell office:value-type="date" office:date-value="2011-07-01T00:00:00" table:style-name="ce18">
            <text:p>7/1/2011</text:p>
          </table:table-cell>
          <table:table-cell office:value-type="string" table:style-name="ce1">
            <text:p>WENDY GREUEL FOR MAYOR 2013</text:p>
          </table:table-cell>
          <table:table-cell office:value-type="string" table:style-name="ce1">
            <text:p>MAYOR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1000" table:style-name="ce19">
            <text:p>$1,000.00<text:s/></text:p>
          </table:table-cell>
          <table:table-cell table:number-columns-repeated="16378"/>
        </table:table-row>
        <table:table-row table:style-name="ro1">
          <table:table-cell office:value-type="date" office:date-value="2011-10-10T00:00:00" table:style-name="ce18">
            <text:p>10/10/2011</text:p>
          </table:table-cell>
          <table:table-cell office:value-type="string" table:style-name="ce1">
            <text:p>FIX OUR STREETS - YES ON B</text:p>
          </table:table-cell>
          <table:table-cell office:value-type="string" table:style-name="ce1">
            <text:p>Road Repaving and Street Safety Bonds B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11-10-11T00:00:00" table:style-name="ce18">
            <text:p>10/11/2011</text:p>
          </table:table-cell>
          <table:table-cell office:value-type="string" table:style-name="ce1">
            <text:p>SAN FRANCISCANS FOR A BETTER MUNI - YES ON PROPOSITION G</text:p>
          </table:table-cell>
          <table:table-cell office:value-type="string" table:style-name="ce1">
            <text:p>Sales Tax Increase to Fund Public Safety Programs &amp; Svcs to Children &amp; Seniors G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MONETARY</text:p>
          </table:table-cell>
          <table:table-cell office:value-type="currency" office:value="2500" table:style-name="ce19">
            <text:p>$2,500.00<text:s/></text:p>
          </table:table-cell>
          <table:table-cell table:number-columns-repeated="16378"/>
        </table:table-row>
        <table:table-row table:style-name="ro1">
          <table:table-cell office:value-type="date" office:date-value="2011-11-03T00:00:00" table:style-name="ce18">
            <text:p>11/3/2011</text:p>
          </table:table-cell>
          <table:table-cell office:value-type="string" table:style-name="ce1">
            <text:p>SAN FRANCISCO BICYCLE COALITION SLATE CARD</text:p>
          </table:table-cell>
          <table:table-cell office:value-type="string" table:style-name="ce1">
            <text:p>Road Repaving &amp; Street Safety Bonds B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IND</text:p>
          </table:table-cell>
          <table:table-cell office:value-type="currency" office:value="6000" table:style-name="ce19">
            <text:p>$6,000.00<text:s/></text:p>
          </table:table-cell>
          <table:table-cell table:number-columns-repeated="16378"/>
        </table:table-row>
        <table:table-row table:number-rows-repeated="1048384" table:style-name="ro1">
          <table:table-cell table:number-columns-repeated="16384"/>
        </table:table-row>
      </table:table>
      <table:table table:name="Colorado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Contributor</text:p>
          </table:table-cell>
          <table:table-cell office:value-type="string" table:style-name="ce1">
            <text:p>CityState</text:p>
          </table:table-cell>
          <table:table-cell office:value-type="string" table:style-name="ce1">
            <text:p>ContributorTyp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ContributionDate</text:p>
          </table:table-cell>
          <table:table-cell office:value-type="string" table:style-name="ce1">
            <text:p>ContributionType</text:p>
          </table:table-cell>
          <table:table-cell office:value-type="string" table:style-name="ce1">
            <text:p>RecipientName</text:p>
          </table:table-cell>
          <table:table-cell office:value-type="string" table:style-name="ce1">
            <text:p>RecipientID</text:p>
          </table:table-cell>
          <table:table-cell office:value-type="string" table:style-name="ce1">
            <text:p>InKind</text:p>
          </table:table-cell>
          <table:table-cell office:value-type="string" table:style-name="ce1">
            <text:p>Majo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BROOKLYN, NY</text:p>
          </table:table-cell>
          <table:table-cell office:value-type="string" table:style-name="ce1">
            <text:p>Unknown</text:p>
          </table:table-cell>
          <table:table-cell office:value-type="float" office:value="12500" table:style-name="ce1">
            <text:p>12500</text:p>
          </table:table-cell>
          <table:table-cell office:value-type="date" office:date-value="1994-08-05T00:00:00" table:style-name="ce18">
            <text:p>8/5/199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DEM NAT'L COMM NON-FED PROG: DEMOCRATIC NON FEDERAL CANDIDATES</text:p>
          </table:table-cell>
          <table:table-cell office:value-type="float" office:value="19900000000" table:style-name="ce20">
            <text:p>1.99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PIERREPONT</text:p>
          </table:table-cell>
          <table:table-cell office:value-type="string" table:style-name="ce1">
            <text:p>BROOKLYN, NY</text:p>
          </table:table-cell>
          <table:table-cell office:value-type="string" table:style-name="ce1">
            <text:p>Unknown</text:p>
          </table:table-cell>
          <table:table-cell office:value-type="float" office:value="12500" table:style-name="ce1">
            <text:p>12500</text:p>
          </table:table-cell>
          <table:table-cell office:value-type="date" office:date-value="1994-08-05T00:00:00" table:style-name="ce18">
            <text:p>8/5/199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DEM NAT'L COMM NON-FED PROG: DEMOCRATIC NON FEDERAL CANDIDATES</text:p>
          </table:table-cell>
          <table:table-cell office:value-type="float" office:value="19900000000" table:style-name="ce20">
            <text:p>1.99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RESIDENTAL WEST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1000" table:style-name="ce1">
            <text:p>1000</text:p>
          </table:table-cell>
          <table:table-cell office:value-type="date" office:date-value="1998-10-29T00:00:00" table:style-name="ce18">
            <text:p>10/29/199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DEMOCRATIC PARTY: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0" table:style-name="ce1">
            <text:p>5000</text:p>
          </table:table-cell>
          <table:table-cell office:value-type="date" office:date-value="1999-10-13T00:00:00" table:style-name="ce18">
            <text:p>10/13/199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MOVES!: PASS LIGHT RAIL BOND MEASURE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15000" table:style-name="ce1">
            <text:p>15000</text:p>
          </table:table-cell>
          <table:table-cell office:value-type="date" office:date-value="1999-10-19T00:00:00" table:style-name="ce18">
            <text:p>10/19/199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MOVES!: PASS LIGHT RAIL BOND MEASURE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1000" table:style-name="ce1">
            <text:p>1000</text:p>
          </table:table-cell>
          <table:table-cell office:value-type="date" office:date-value="2000-03-10T00:00:00" table:style-name="ce18">
            <text:p>3/10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DEMOCRATIC PARTY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2500" table:style-name="ce1">
            <text:p>2500</text:p>
          </table:table-cell>
          <table:table-cell office:value-type="date" office:date-value="2000-03-29T00:00:00" table:style-name="ce18">
            <text:p>3/29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DENVER COUNTY DEMOCRATIC PARTY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BRETT</text:p>
          </table:table-cell>
          <table:table-cell office:value-type="string" table:style-name="ce1">
            <text:p>BOULDER, CO</text:p>
          </table:table-cell>
          <table:table-cell office:value-type="string" table:style-name="ce1">
            <text:p>Unknown</text:p>
          </table:table-cell>
          <table:table-cell office:value-type="float" office:value="275" table:style-name="ce1">
            <text:p>275</text:p>
          </table:table-cell>
          <table:table-cell office:value-type="date" office:date-value="2000-06-01T00:00:00" table:style-name="ce18">
            <text:p>6/1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INDEPENDENT ELECTRICAL CONTRACTORS, INC.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750" table:style-name="ce1">
            <text:p>750</text:p>
          </table:table-cell>
          <table:table-cell office:value-type="date" office:date-value="2000-06-22T00:00:00" table:style-name="ce18">
            <text:p>6/22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ELECT PENFIELD TATE INC.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LOS ANGLES, CA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0-09-18T00:00:00" table:style-name="ce18">
            <text:p>9/18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MMITTEE TO RE-ELECT FRAN COLEMAN HD1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0-09-24T00:00:00" table:style-name="ce18">
            <text:p>9/24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ANDREWROMANOFF.COM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0-10-10T00:00:00" table:style-name="ce18">
            <text:p>10/10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PETER GROFF FOR COLORADO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2500" table:style-name="ce1">
            <text:p>2500</text:p>
          </table:table-cell>
          <table:table-cell office:value-type="date" office:date-value="2000-11-02T00:00:00" table:style-name="ce18">
            <text:p>11/2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TRANSIT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0-11-06T00:00:00" table:style-name="ce18">
            <text:p>11/6/200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MMITTEE TO ELECT ROSEMARY MARSHALL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750" table:style-name="ce1">
            <text:p>750</text:p>
          </table:table-cell>
          <table:table-cell office:value-type="date" office:date-value="2001-03-26T00:00:00" table:style-name="ce18">
            <text:p>3/26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DEMOCRATIC PARTY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RESIDENTIAL WEST INC</text:p>
          </table:table-cell>
          <table:table-cell office:value-type="string" table:style-name="ce1">
            <text:p>LOS ANGELES, CA</text:p>
          </table:table-cell>
          <table:table-cell office:value-type="string" table:style-name="ce1">
            <text:p>Unknown</text:p>
          </table:table-cell>
          <table:table-cell office:value-type="float" office:value="5000" table:style-name="ce1">
            <text:p>5000</text:p>
          </table:table-cell>
          <table:table-cell office:value-type="date" office:date-value="2001-05-25T00:00:00" table:style-name="ce18">
            <text:p>5/25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ITIZENS FOR BILL OWENS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0" table:style-name="ce1">
            <text:p>5000</text:p>
          </table:table-cell>
          <table:table-cell office:value-type="date" office:date-value="2001-05-25T00:00:00" table:style-name="ce18">
            <text:p>5/25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ITIZENS FOR BILL OWENS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125" table:style-name="ce1">
            <text:p>125</text:p>
          </table:table-cell>
          <table:table-cell office:value-type="date" office:date-value="2001-07-02T00:00:00" table:style-name="ce18">
            <text:p>7/2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1-07-11T00:00:00" table:style-name="ce18">
            <text:p>7/11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REN RATNER</text:p>
          </table:table-cell>
          <table:table-cell office:value-type="string" table:style-name="ce1">
            <text:p>LITTLETON, CO</text:p>
          </table:table-cell>
          <table:table-cell office:value-type="string" table:style-name="ce1">
            <text:p>Unknown</text:p>
          </table:table-cell>
          <table:table-cell office:value-type="float" office:value="100" table:style-name="ce1">
            <text:p>100</text:p>
          </table:table-cell>
          <table:table-cell office:value-type="date" office:date-value="2001-07-31T00:00:00" table:style-name="ce18">
            <text:p>7/31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MEDICAL PAC (COMPA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500" table:style-name="ce1">
            <text:p>500</text:p>
          </table:table-cell>
          <table:table-cell office:value-type="date" office:date-value="2001-09-17T00:00:00" table:style-name="ce18">
            <text:p>9/17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CONSERVATION VOTER ACTION FUND (CCVAF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250" table:style-name="ce1">
            <text:p>250</text:p>
          </table:table-cell>
          <table:table-cell office:value-type="date" office:date-value="2001-11-16T00:00:00" table:style-name="ce18">
            <text:p>11/16/200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HEATH, ROLLIE FOR GOVERNOR, INC.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1000" table:style-name="ce1">
            <text:p>1000</text:p>
          </table:table-cell>
          <table:table-cell office:value-type="date" office:date-value="2002-03-30T00:00:00" table:style-name="ce18">
            <text:p>3/3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DEMOCRATIC PARTY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25000" table:style-name="ce1">
            <text:p>25000</text:p>
          </table:table-cell>
          <table:table-cell office:value-type="date" office:date-value="2002-04-17T00:00:00" table:style-name="ce18">
            <text:p>4/17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REPUBLICAN COMMITTEE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DEVELOPMENT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25" table:style-name="ce1">
            <text:p>125</text:p>
          </table:table-cell>
          <table:table-cell office:value-type="date" office:date-value="2002-06-20T00:00:00" table:style-name="ce18">
            <text:p>6/2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2-07-08T00:00:00" table:style-name="ce18">
            <text:p>7/8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BUSINESS POLITICAL ACTION COMMITTEE (CBPA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250" table:style-name="ce1">
            <text:p>250</text:p>
          </table:table-cell>
          <table:table-cell office:value-type="date" office:date-value="2002-07-24T00:00:00" table:style-name="ce18">
            <text:p>7/24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HOUSE MAJORITY PROJECT (FKA) STATE DEMOCRATIC HOUSE CAMPAIGN FUND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2-08-15T00:00:00" table:style-name="ce18">
            <text:p>8/15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FFMAN, MIKE COMMITTEE TO ELECT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1000" table:style-name="ce1">
            <text:p>1000</text:p>
          </table:table-cell>
          <table:table-cell office:value-type="date" office:date-value="2002-08-26T00:00:00" table:style-name="ce18">
            <text:p>8/26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TRANSIT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650" table:style-name="ce1">
            <text:p>650</text:p>
          </table:table-cell>
          <table:table-cell office:value-type="date" office:date-value="2002-08-28T00:00:00" table:style-name="ce18">
            <text:p>8/28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" table:style-name="ce1">
            <text:p>100</text:p>
          </table:table-cell>
          <table:table-cell office:value-type="date" office:date-value="2002-09-10T00:00:00" table:style-name="ce18">
            <text:p>9/1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ARK NAJARIAN CAMPAIGN COMMITTEE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500" table:style-name="ce1">
            <text:p>1500</text:p>
          </table:table-cell>
          <table:table-cell office:value-type="date" office:date-value="2002-09-23T00:00:00" table:style-name="ce18">
            <text:p>9/23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CONSERVATION VOTER ACTION FUND (CCVAF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Unknown</text:p>
          </table:table-cell>
          <table:table-cell office:value-type="float" office:value="250" table:style-name="ce1">
            <text:p>250</text:p>
          </table:table-cell>
          <table:table-cell office:value-type="date" office:date-value="2002-10-03T00:00:00" table:style-name="ce18">
            <text:p>10/3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HOUSE MAJORITY PROJECT (FKA) STATE DEMOCRATIC HOUSE CAMPAIGN FUND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0" table:style-name="ce1">
            <text:p>1000</text:p>
          </table:table-cell>
          <table:table-cell office:value-type="date" office:date-value="2002-10-18T00:00:00" table:style-name="ce18">
            <text:p>10/18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PETER GROFF FOR COLORADO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2-10-21T00:00:00" table:style-name="ce18">
            <text:p>10/21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MMITTEE TO ELECT ALICE BORODKIN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2-10-21T00:00:00" table:style-name="ce18">
            <text:p>10/21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RE-ELECT JOAN FITZ-GERALD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JAM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250" table:style-name="ce1">
            <text:p>250</text:p>
          </table:table-cell>
          <table:table-cell office:value-type="date" office:date-value="2002-10-30T00:00:00" table:style-name="ce18">
            <text:p>10/3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SALAZAR, KEN CITIZENS FOR INC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ALBERT B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250" table:style-name="ce1">
            <text:p>250</text:p>
          </table:table-cell>
          <table:table-cell office:value-type="date" office:date-value="2002-10-30T00:00:00" table:style-name="ce18">
            <text:p>10/3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SALAZAR, KEN CITIZENS FOR INC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250" table:style-name="ce1">
            <text:p>250</text:p>
          </table:table-cell>
          <table:table-cell office:value-type="date" office:date-value="2002-10-30T00:00:00" table:style-name="ce18">
            <text:p>10/30/200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SALAZAR, KEN CITIZENS FOR INC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DEVELOPMENT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25" table:style-name="ce1">
            <text:p>125</text:p>
          </table:table-cell>
          <table:table-cell office:value-type="date" office:date-value="2003-08-04T00:00:00" table:style-name="ce18">
            <text:p>8/4/2003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3-08-19T00:00:00" table:style-name="ce18">
            <text:p>8/19/2003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E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5000" table:style-name="ce1">
            <text:p>25000</text:p>
          </table:table-cell>
          <table:table-cell office:value-type="date" office:date-value="2003-10-03T00:00:00" table:style-name="ce18">
            <text:p>10/3/2003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SAVE COLORADO'S WATER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3-12-31T00:00:00" table:style-name="ce18">
            <text:p>12/31/2003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BUSINESS POLITICAL ACTION COMMITTEE (CBPA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00" table:style-name="ce1">
            <text:p>10000</text:p>
          </table:table-cell>
          <table:table-cell office:value-type="date" office:date-value="2004-03-31T00:00:00" table:style-name="ce18">
            <text:p>3/31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FASTRACKS YES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DEVELOPMENT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25" table:style-name="ce1">
            <text:p>125</text:p>
          </table:table-cell>
          <table:table-cell office:value-type="date" office:date-value="2004-06-17T00:00:00" table:style-name="ce18">
            <text:p>6/17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00" table:style-name="ce1">
            <text:p>10000</text:p>
          </table:table-cell>
          <table:table-cell office:value-type="date" office:date-value="2004-06-21T00:00:00" table:style-name="ce18">
            <text:p>6/21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FASTRACKS YES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4-07-28T00:00:00" table:style-name="ce18">
            <text:p>7/28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TRANSIT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30000" table:style-name="ce1">
            <text:p>30000</text:p>
          </table:table-cell>
          <table:table-cell office:value-type="date" office:date-value="2004-09-02T00:00:00" table:style-name="ce18">
            <text:p>9/2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FASTRACKS YES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500" table:style-name="ce1">
            <text:p>2500</text:p>
          </table:table-cell>
          <table:table-cell office:value-type="date" office:date-value="2004-10-19T00:00:00" table:style-name="ce18">
            <text:p>10/19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ANS FOR RESPONSIBLE REFORM - 2004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" table:style-name="ce1">
            <text:p>500</text:p>
          </table:table-cell>
          <table:table-cell office:value-type="date" office:date-value="2004-11-04T00:00:00" table:style-name="ce18">
            <text:p>11/4/2004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ITIZENS FOR ARTS TO ZOO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DEVELOPMENT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25" table:style-name="ce1">
            <text:p>125</text:p>
          </table:table-cell>
          <table:table-cell office:value-type="date" office:date-value="2005-06-06T00:00:00" table:style-name="ce18">
            <text:p>6/6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METRO HOUSING COALITION (MHC)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08-25T00:00:00" table:style-name="ce18">
            <text:p>8/2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RATNER,JAM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08-25T00:00:00" table:style-name="ce18">
            <text:p>8/2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08-25T00:00:00" table:style-name="ce18">
            <text:p>8/2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E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5000" table:style-name="ce1">
            <text:p>25000</text:p>
          </table:table-cell>
          <table:table-cell office:value-type="date" office:date-value="2005-09-07T00:00:00" table:style-name="ce18">
            <text:p>9/7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VOTE YES ON C &amp; D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SALZBERG,DEBORAH</text:p>
          </table:table-cell>
          <table:table-cell office:value-type="string" table:style-name="ce1">
            <text:p>BETHESDA, MD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SALZBERG,DEBORAH</text:p>
          </table:table-cell>
          <table:table-cell office:value-type="string" table:style-name="ce1">
            <text:p>BETHESDA, MD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BEACHWOO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RATNER,AUDREY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BEACHWOO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15T00:00:00" table:style-name="ce18">
            <text:p>12/15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EAUPREZ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30T00:00:00" table:style-name="ce18">
            <text:p>12/30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30T00:00:00" table:style-name="ce18">
            <text:p>12/30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30T00:00:00" table:style-name="ce18">
            <text:p>12/30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5-12-30T00:00:00" table:style-name="ce18">
            <text:p>12/30/2005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RATNER,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3-16T00:00:00" table:style-name="ce18">
            <text:p>3/16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HOLTZMAN FOR GOVERNOR EXPLORATORY COMMITTEE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BERT B. RATNER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Individual</text:p>
          </table:table-cell>
          <table:table-cell office:value-type="float" office:value="1000" table:style-name="ce1">
            <text:p>1000</text:p>
          </table:table-cell>
          <table:table-cell office:value-type="date" office:date-value="2006-06-01T00:00:00" table:style-name="ce18">
            <text:p>6/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MMITEE TO ELECT CHRIS MARTINEZ</text:p>
          </table:table-cell>
          <table:table-cell office:value-type="float" office:value="20000000000" table:style-name="ce20">
            <text:p>2.00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RATNER, RONALD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UDREY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RATNER SALZBERG, DEBORAH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07T00:00:00" table:style-name="ce18">
            <text:p>7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17T00:00:00" table:style-name="ce18">
            <text:p>7/1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UDREY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07-17T00:00:00" table:style-name="ce18">
            <text:p>7/1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0" table:style-name="ce1">
            <text:p>1000</text:p>
          </table:table-cell>
          <table:table-cell office:value-type="date" office:date-value="2006-11-01T00:00:00" table:style-name="ce18">
            <text:p>11/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ITIZENS TO PROTECT COLORADO COURTS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FOREST CITY COVINGTON NM, LL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Other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07T00:00:00" table:style-name="ce18">
            <text:p>12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ACHEL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07T00:00:00" table:style-name="ce18">
            <text:p>12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UDREY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07T00:00:00" table:style-name="ce18">
            <text:p>12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ACHEL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07T00:00:00" table:style-name="ce18">
            <text:p>12/7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KEVI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MATTHEW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ONATH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MEG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KEVI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ONATHAN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MATTHEW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500" table:style-name="ce1">
            <text:p>500</text:p>
          </table:table-cell>
          <table:table-cell office:value-type="date" office:date-value="2006-12-11T00:00:00" table:style-name="ce18">
            <text:p>12/11/2006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5000" table:style-name="ce1">
            <text:p>5000</text:p>
          </table:table-cell>
          <table:table-cell office:value-type="date" office:date-value="2007-02-15T00:00:00" table:style-name="ce18">
            <text:p>2/15/2007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ANS FOR RESPONSIBLE REFORM - 2006 (CFRR- 2006)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-600" table:style-name="ce1">
            <text:p>-6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600" table:style-name="ce1">
            <text:p>6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400" table:style-name="ce1">
            <text:p>4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BERT RATNER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400" table:style-name="ce1">
            <text:p>4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LES RATNER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600" table:style-name="ce1">
            <text:p>6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Individual</text:p>
          </table:table-cell>
          <table:table-cell office:value-type="float" office:value="-400" table:style-name="ce1">
            <text:p>-400</text:p>
          </table:table-cell>
          <table:table-cell office:value-type="date" office:date-value="2008-07-18T00:00:00" table:style-name="ce18">
            <text:p>7/18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NWAY FOR COMMISSIONE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, INC.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5000" table:style-name="ce1">
            <text:p>15000</text:p>
          </table:table-cell>
          <table:table-cell office:value-type="date" office:date-value="2008-08-05T00:00:00" table:style-name="ce18">
            <text:p>8/5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AURORA CITIZENS FOR EXCELLENT SCHOOLS (ACES)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 INC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1000" table:style-name="ce1">
            <text:p>1000</text:p>
          </table:table-cell>
          <table:table-cell office:value-type="date" office:date-value="2008-10-03T00:00:00" table:style-name="ce18">
            <text:p>10/3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MMITTEE TO ELECT TOM TOBIASSEN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DEVELOPMEN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Business</text:p>
          </table:table-cell>
          <table:table-cell office:value-type="float" office:value="8800" table:style-name="ce1">
            <text:p>8800</text:p>
          </table:table-cell>
          <table:table-cell office:value-type="date" office:date-value="2008-11-05T00:00:00" table:style-name="ce18">
            <text:p>11/5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ITIZENS FOR ADAMS 12 SCHOOLS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200" table:style-name="ce1">
            <text:p>200</text:p>
          </table:table-cell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 SALZBERG, DEBORAH</text:p>
          </table:table-cell>
          <table:table-cell office:value-type="string" table:style-name="ce1">
            <text:p>BETHESDA, MD</text:p>
          </table:table-cell>
          <table:table-cell office:value-type="string" table:style-name="ce1">
            <text:p>Individual</text:p>
          </table:table-cell>
          <table:table-cell office:value-type="float" office:value="200" table:style-name="ce1">
            <text:p>200</text:p>
          </table:table-cell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200" table:style-name="ce1">
            <text:p>200</text:p>
          </table:table-cell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200" table:style-name="ce1">
            <text:p>200</text:p>
          </table:table-cell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200" table:style-name="ce1">
            <text:p>200</text:p>
          </table:table-cell>
          <table:table-cell office:value-type="date" office:date-value="2008-12-22T00:00:00" table:style-name="ce18">
            <text:p>12/22/2008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STAPLETON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000" table:style-name="ce1">
            <text:p>2000</text:p>
          </table:table-cell>
          <table:table-cell office:value-type="date" office:date-value="2009-01-06T00:00:00" table:style-name="ce18">
            <text:p>1/6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BUSINESSES FOR SENSIBLE SOLUTIONS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LYNDHURST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DEBORAH B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DEBORAH B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LBERT</text:p>
          </table:table-cell>
          <table:table-cell office:value-type="string" table:style-name="ce1">
            <text:p>LYNDHURST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0" table:style-name="ce1">
            <text:p>50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SUS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ILANA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ILANA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SUS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UDREY</text:p>
          </table:table-cell>
          <table:table-cell office:value-type="string" table:style-name="ce1">
            <text:p>LYNDHURST, OH</text:p>
          </table:table-cell>
          <table:table-cell office:value-type="string" table:style-name="ce1">
            <text:p>Individual</text:p>
          </table:table-cell>
          <table:table-cell office:value-type="float" office:value="525" table:style-name="ce1">
            <text:p>52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AUDREY</text:p>
          </table:table-cell>
          <table:table-cell office:value-type="string" table:style-name="ce1">
            <text:p>LYNDHURST, OH</text:p>
          </table:table-cell>
          <table:table-cell office:value-type="string" table:style-name="ce1">
            <text:p>Individual</text:p>
          </table:table-cell>
          <table:table-cell office:value-type="float" office:value="475" table:style-name="ce1">
            <text:p>475</text:p>
          </table:table-cell>
          <table:table-cell office:value-type="date" office:date-value="2009-06-30T00:00:00" table:style-name="ce18">
            <text:p>6/30/2009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Unknown</text:p>
          </table:table-cell>
          <table:table-cell office:value-type="float" office:value="-150" table:style-name="ce1">
            <text:p>-150</text:p>
          </table:table-cell>
          <table:table-cell office:value-type="date" office:date-value="2009-07-21T00:00:00" table:style-name="ce18">
            <text:p>7/21/2009</text:p>
          </table:table-cell>
          <table:table-cell office:value-type="string" table:style-name="ce1">
            <text:p>Returned Contributions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JAM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Unknown</text:p>
          </table:table-cell>
          <table:table-cell office:value-type="float" office:value="-150" table:style-name="ce1">
            <text:p>-150</text:p>
          </table:table-cell>
          <table:table-cell office:value-type="date" office:date-value="2009-07-21T00:00:00" table:style-name="ce18">
            <text:p>7/21/2009</text:p>
          </table:table-cell>
          <table:table-cell office:value-type="string" table:style-name="ce1">
            <text:p>Returned Contributions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Unknown</text:p>
          </table:table-cell>
          <table:table-cell office:value-type="float" office:value="-150" table:style-name="ce1">
            <text:p>-150</text:p>
          </table:table-cell>
          <table:table-cell office:value-type="date" office:date-value="2009-07-21T00:00:00" table:style-name="ce18">
            <text:p>7/21/2009</text:p>
          </table:table-cell>
          <table:table-cell office:value-type="string" table:style-name="ce1">
            <text:p>Returned Contributions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TNER, CHARLES</text:p>
          </table:table-cell>
          <table:table-cell office:value-type="string" table:style-name="ce1">
            <text:p>SHAKER HEIGHTS, OH</text:p>
          </table:table-cell>
          <table:table-cell office:value-type="string" table:style-name="ce1">
            <text:p>Unknown</text:p>
          </table:table-cell>
          <table:table-cell office:value-type="float" office:value="-150" table:style-name="ce1">
            <text:p>-150</text:p>
          </table:table-cell>
          <table:table-cell office:value-type="date" office:date-value="2009-07-21T00:00:00" table:style-name="ce18">
            <text:p>7/21/2009</text:p>
          </table:table-cell>
          <table:table-cell office:value-type="string" table:style-name="ce1">
            <text:p>Returned Contributions</text:p>
          </table:table-cell>
          <table:table-cell office:value-type="string" table:style-name="ce1">
            <text:p>BILL RITTER FOR GOVERNOR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Business</text:p>
          </table:table-cell>
          <table:table-cell office:value-type="float" office:value="20000" table:style-name="ce1">
            <text:p>20000</text:p>
          </table:table-cell>
          <table:table-cell office:value-type="date" office:date-value="2010-09-28T00:00:00" table:style-name="ce18">
            <text:p>9/28/2010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ANS FOR RESPONSIBLE REFORM (CFRR)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REN RATNER</text:p>
          </table:table-cell>
          <table:table-cell office:value-type="string" table:style-name="ce1">
            <text:p>LITTLETON, CO</text:p>
          </table:table-cell>
          <table:table-cell office:value-type="string" table:style-name="ce1">
            <text:p>Individual</text:p>
          </table:table-cell>
          <table:table-cell office:value-type="float" office:value="50" table:style-name="ce1">
            <text:p>50</text:p>
          </table:table-cell>
          <table:table-cell office:value-type="date" office:date-value="2011-12-29T00:00:00" table:style-name="ce18">
            <text:p>12/29/2011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MEDICAL SOCIETY SMALL DONOR COMMITTEE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ENTERPRISES UNITED FOR A SENSIBLE GOVERNMENT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Other</text:p>
          </table:table-cell>
          <table:table-cell office:value-type="float" office:value="550" table:style-name="ce1">
            <text:p>550</text:p>
          </table:table-cell>
          <table:table-cell office:value-type="date" office:date-value="2012-06-30T00:00:00" table:style-name="ce18">
            <text:p>6/30/201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HICKENLOOPER FOR COLORADO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CLEVELAND, OH</text:p>
          </table:table-cell>
          <table:table-cell office:value-type="string" table:style-name="ce1">
            <text:p>Corporation</text:p>
          </table:table-cell>
          <table:table-cell office:value-type="float" office:value="5000" table:style-name="ce1">
            <text:p>5000</text:p>
          </table:table-cell>
          <table:table-cell office:value-type="date" office:date-value="2012-08-14T00:00:00" table:style-name="ce18">
            <text:p>8/14/201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AURORA CITIZENS FOR EXCELLENT SCHOOLS (ACES)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5000" table:style-name="ce1">
            <text:p>25000</text:p>
          </table:table-cell>
          <table:table-cell office:value-type="date" office:date-value="2012-09-20T00:00:00" table:style-name="ce18">
            <text:p>9/20/201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TOGETHER FOR DENVER'S SCHOOLS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CITY ENTERPRISES</text:p>
          </table:table-cell>
          <table:table-cell office:value-type="string" table:style-name="ce1">
            <text:p>DENVER, CO</text:p>
          </table:table-cell>
          <table:table-cell office:value-type="string" table:style-name="ce1">
            <text:p>Business</text:p>
          </table:table-cell>
          <table:table-cell office:value-type="float" office:value="25000" table:style-name="ce1">
            <text:p>25000</text:p>
          </table:table-cell>
          <table:table-cell office:value-type="date" office:date-value="2012-10-03T00:00:00" table:style-name="ce18">
            <text:p>10/3/201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TOGETHER FOR DENVER'S SCHOOLS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REN RATNER</text:p>
          </table:table-cell>
          <table:table-cell office:value-type="string" table:style-name="ce1">
            <text:p>LITTLETON, CO</text:p>
          </table:table-cell>
          <table:table-cell office:value-type="string" table:style-name="ce1">
            <text:p>Individual</text:p>
          </table:table-cell>
          <table:table-cell office:value-type="float" office:value="50" table:style-name="ce1">
            <text:p>50</text:p>
          </table:table-cell>
          <table:table-cell office:value-type="date" office:date-value="2012-12-19T00:00:00" table:style-name="ce18">
            <text:p>12/19/2012</text:p>
          </table:table-cell>
          <table:table-cell office:value-type="string" table:style-name="ce1">
            <text:p>Monetary (Itemized)</text:p>
          </table:table-cell>
          <table:table-cell office:value-type="string" table:style-name="ce1">
            <text:p>COLORADO MEDICAL SOCIETY SMALL DONOR COMMITTEE</text:p>
          </table:table-cell>
          <table:table-cell office:value-type="float" office:value="20100000000" table:style-name="ce20">
            <text:p>2.01E+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number-rows-repeated="1048431" table:style-name="ro1">
          <table:table-cell table:number-columns-repeated="16384"/>
        </table:table-row>
      </table:table>
      <table:table table:name="Ohio" table:style-name="ta1">
        <table:table-column table:style-name="co1" table:number-columns-repeated="7" table:default-cell-style-name="ce1"/>
        <table:table-column table:style-name="co38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">
            <text:p>Contributor Name</text:p>
          </table:table-cell>
          <table:table-cell office:value-type="string" table:style-name="ce1">
            <text:p>Contributor First Name</text:p>
          </table:table-cell>
          <table:table-cell office:value-type="string" table:style-name="ce1">
            <text:p>Contributor Middle Name</text:p>
          </table:table-cell>
          <table:table-cell office:value-type="string" table:style-name="ce1">
            <text:p>Contributor Last Name</text:p>
          </table:table-cell>
          <table:table-cell office:value-type="string" table:style-name="ce1">
            <text:p>Contributor Suffix</text:p>
          </table:table-cell>
          <table:table-cell office:value-type="string" table:style-name="ce1">
            <text:p>Contributor Non Individual<text:s/></text:p>
          </table:table-cell>
          <table:table-cell office:value-type="string" table:style-name="ce1">
            <text:p>ContributingPAC Reg No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State</text:p>
          </table:table-cell>
          <table:table-cell office:value-type="string" table:style-name="ce1">
            <text:p>Zip</text:p>
          </table:table-cell>
          <table:table-cell office:value-type="string" table:style-name="ce1">
            <text:p>Report Typ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ontribution Dat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Event Date</text:p>
          </table:table-cell>
          <table:table-cell office:value-type="string" table:style-name="ce1">
            <text:p>Employee/Occupation</text:p>
          </table:table-cell>
          <table:table-cell office:value-type="string" table:style-name="ce1">
            <text:p>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1-03T00:00:00" table:style-name="ce18">
            <text:p>1/3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ENAT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AVERY</text:p>
          </table:table-cell>
          <table:table-cell office:value-type="string" table:style-name="ce1">
            <text:p>AVERY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RICHARD</text:p>
          </table:table-cell>
          <table:table-cell office:value-type="string" table:style-name="ce1">
            <text:p>RICHARD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ILANA HOROWITZ</text:p>
          </table:table-cell>
          <table:table-cell office:value-type="string" table:style-name="ce1">
            <text:p>ILANA</text:p>
          </table:table-cell>
          <table:table-cell office:value-type="string" table:style-name="ce1">
            <text:p>HOROWITZ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NANCY</text:p>
          </table:table-cell>
          <table:table-cell office:value-type="string" table:style-name="ce1">
            <text:p>NANC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MICHAEL</text:p>
          </table:table-cell>
          <table:table-cell office:value-type="string" table:style-name="ce1">
            <text:p>MICHAEL</text:p>
          </table:table-cell>
          <table:table-cell table:style-name="ce1"/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4-25T00:00:00" table:style-name="ce18">
            <text:p>4/25/2003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TERMINAL TOWER, 50 PUBLIC SQ..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SELZBERG,DEBORAH</text:p>
          </table:table-cell>
          <table:table-cell office:value-type="string" table:style-name="ce1">
            <text:p>DEBORAH</text:p>
          </table:table-cell>
          <table:table-cell table:style-name="ce1"/>
          <table:table-cell office:value-type="string" table:style-name="ce1">
            <text:p>RATNER SELZBERG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ETTY</text:p>
          </table:table-cell>
          <table:table-cell office:value-type="string" table:style-name="ce1">
            <text:p>BETT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6-23T00:00:00" table:style-name="ce18">
            <text:p>6/23/2003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4" table:style-name="ce1">
            <text:p>4411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09-16T00:00:00" table:style-name="ce18">
            <text:p>9/16/2003</text:p>
          </table:table-cell>
          <table:table-cell office:value-type="currency" office:value="100" table:style-name="ce19">
            <text:p>$1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TRAKA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 H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0-06T00:00:00" table:style-name="ce18">
            <text:p>10/6/2003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DETERS FOR OHIOS FUTUR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03T00:00:00" table:style-name="ce18">
            <text:p>11/3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04T00:00:00" table:style-name="ce18">
            <text:p>11/4/2003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04T00:00:00" table:style-name="ce18">
            <text:p>11/4/2003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SENATOR SPADA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0T00:00:00" table:style-name="ce18">
            <text:p>11/10/2003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0T00:00:00" table:style-name="ce18">
            <text:p>11/10/2003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number-rows-repeated="3" table:style-name="ro1">
          <table:table-cell table:number-columns-repeated="5" table:style-name="ce1"/>
          <table:table-cell office:value-type="string" table:style-name="ce1">
            <text:p>RMS MANAGEMENT ACCT</text:p>
          </table:table-cell>
          <table:table-cell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SALZBERG,DEBORAH</text:p>
          </table:table-cell>
          <table:table-cell office:value-type="string" table:style-name="ce1">
            <text:p>DEBORAH</text:p>
          </table:table-cell>
          <table:table-cell table:style-name="ce1"/>
          <table:table-cell office:value-type="string" table:style-name="ce1">
            <text:p>RATNER SALZBERG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ETTY</text:p>
          </table:table-cell>
          <table:table-cell office:value-type="string" table:style-name="ce1">
            <text:p>BETT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12T00:00:00" table:style-name="ce18">
            <text:p>11/12/2003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TIM GREND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1-20T00:00:00" table:style-name="ce18">
            <text:p>11/20/2003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JACOBSO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RMS MANAGEMENT ACCOUNT 50 PUBLIC SQUARE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 INC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<text:s/>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L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3" table:style-name="ce1">
            <text:p>2003</text:p>
          </table:table-cell>
          <table:table-cell office:value-type="date" office:date-value="2003-12-26T00:00:00" table:style-name="ce18">
            <text:p>12/26/2003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DEBORAH B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ILANA HOROWITZ</text:p>
          </table:table-cell>
          <table:table-cell office:value-type="string" table:style-name="ce1">
            <text:p>ILANA</text:p>
          </table:table-cell>
          <table:table-cell office:value-type="string" table:style-name="ce1">
            <text:p>HOROWITZ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AU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13T00:00:00" table:style-name="ce18">
            <text:p>2/13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CHRIS GALLOWA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25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2-26T00:00:00" table:style-name="ce18">
            <text:p>2/26/2004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REAL ESTATE EXECUTIVE/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AVERY</text:p>
          </table:table-cell>
          <table:table-cell office:value-type="string" table:style-name="ce1">
            <text:p>AVERY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ESTHER</text:p>
          </table:table-cell>
          <table:table-cell office:value-type="string" table:style-name="ce1">
            <text:p>ESTHER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LDON,IRENE</text:p>
          </table:table-cell>
          <table:table-cell office:value-type="string" table:style-name="ce1">
            <text:p>IRENE</text:p>
          </table:table-cell>
          <table:table-cell table:style-name="ce1"/>
          <table:table-cell office:value-type="string" table:style-name="ce1">
            <text:p>MELDON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BARBARA</text:p>
          </table:table-cell>
          <table:table-cell office:value-type="string" table:style-name="ce1">
            <text:p>BARBARA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ETTY</text:p>
          </table:table-cell>
          <table:table-cell office:value-type="string" table:style-name="ce1">
            <text:p>BETT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ILANA HOROWITZ</text:p>
          </table:table-cell>
          <table:table-cell office:value-type="string" table:style-name="ce1">
            <text:p>ILANA HOROWITZ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SUS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TAWNY</text:p>
          </table:table-cell>
          <table:table-cell office:value-type="string" table:style-name="ce1">
            <text:p>TAWN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ATNER-SALZBERG,DEBORAH</text:p>
          </table:table-cell>
          <table:table-cell office:value-type="string" table:style-name="ce1">
            <text:p>DEBORAH</text:p>
          </table:table-cell>
          <table:table-cell table:style-name="ce1"/>
          <table:table-cell office:value-type="string" table:style-name="ce1">
            <text:p>RATNER-SALZBERG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MICHAEL</text:p>
          </table:table-cell>
          <table:table-cell office:value-type="string" table:style-name="ce1">
            <text:p>MICHAEL</text:p>
          </table:table-cell>
          <table:table-cell table:style-name="ce1"/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19T00:00:00" table:style-name="ce18">
            <text:p>3/19/2004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4-05-06T00:00:00" table:style-name="ce18">
            <text:p>5/6/2004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 C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PRIMAR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3-29T00:00:00" table:style-name="ce18">
            <text:p>3/29/2004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NANCY A. FUERST FOR OHIO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06T00:00:00" table:style-name="ce18">
            <text:p>7/6/2004</text:p>
          </table:table-cell>
          <table:table-cell office:value-type="currency" office:value="200" table:style-name="ce19">
            <text:p>$200.00<text:s/></text:p>
          </table:table-cell>
          <table:table-cell office:value-type="date" office:date-value="2004-06-07T00:00:00" table:style-name="ce18">
            <text:p>6/7/2004</text:p>
          </table:table-cell>
          <table:table-cell office:value-type="string" table:style-name="ce1">
            <text:p>FOREST CITY ENTERPRISES/ REAL ESTATE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06T00:00:00" table:style-name="ce18">
            <text:p>7/6/2004</text:p>
          </table:table-cell>
          <table:table-cell office:value-type="currency" office:value="200" table:style-name="ce19">
            <text:p>$200.00<text:s/></text:p>
          </table:table-cell>
          <table:table-cell office:value-type="date" office:date-value="2004-06-07T00:00:00" table:style-name="ce18">
            <text:p>6/7/2004</text:p>
          </table:table-cell>
          <table:table-cell office:value-type="string" table:style-name="ce1">
            <text:p>FOREST CITY ENTERPRISES/ REAL ESTATE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06T00:00:00" table:style-name="ce18">
            <text:p>7/6/2004</text:p>
          </table:table-cell>
          <table:table-cell office:value-type="currency" office:value="200" table:style-name="ce19">
            <text:p>$200.00<text:s/></text:p>
          </table:table-cell>
          <table:table-cell office:value-type="date" office:date-value="2004-06-07T00:00:00" table:style-name="ce18">
            <text:p>6/7/2004</text:p>
          </table:table-cell>
          <table:table-cell office:value-type="string" table:style-name="ce1">
            <text:p>FOREST CITY ENTERPRISES/ REAL ESTATE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06T00:00:00" table:style-name="ce18">
            <text:p>7/6/2004</text:p>
          </table:table-cell>
          <table:table-cell office:value-type="currency" office:value="200" table:style-name="ce19">
            <text:p>$200.00<text:s/></text:p>
          </table:table-cell>
          <table:table-cell office:value-type="date" office:date-value="2004-06-07T00:00:00" table:style-name="ce18">
            <text:p>6/7/2004</text:p>
          </table:table-cell>
          <table:table-cell office:value-type="string" table:style-name="ce1">
            <text:p>FOREST CITY ENTERPRISES/ REAL ESTATE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07T00:00:00" table:style-name="ce18">
            <text:p>7/7/2004</text:p>
          </table:table-cell>
          <table:table-cell office:value-type="currency" office:value="200" table:style-name="ce19">
            <text:p>$200.00<text:s/></text:p>
          </table:table-cell>
          <table:table-cell office:value-type="date" office:date-value="2004-06-07T00:00:00" table:style-name="ce18">
            <text:p>6/7/2004</text:p>
          </table:table-cell>
          <table:table-cell office:value-type="string" table:style-name="ce1">
            <text:p>FOREST CITY ENTERPRISES/ REAL ESTATE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RMS MANAGEMENT ACCOUNT 50 PUBLIC SQUARE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INC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<text:s/>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L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MARK</text:p>
          </table:table-cell>
          <table:table-cell office:value-type="string" table:style-name="ce1">
            <text:p>MARK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19T00:00:00" table:style-name="ce18">
            <text:p>7/19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UEL</text:p>
          </table:table-cell>
          <table:table-cell office:value-type="string" table:style-name="ce1">
            <text:p>SAMUEL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, STE. 11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30T00:00:00" table:style-name="ce18">
            <text:p>7/30/2004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RE-ELECT JUSTICE LANZINGER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.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7-30T00:00:00" table:style-name="ce18">
            <text:p>7/30/2004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RE-ELECT JUSTICE LANZINGER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ESTI,GERALYN</text:p>
          </table:table-cell>
          <table:table-cell office:value-type="string" table:style-name="ce1">
            <text:p>GERALYN</text:p>
          </table:table-cell>
          <table:table-cell table:style-name="ce1"/>
          <table:table-cell office:value-type="string" table:style-name="ce1">
            <text:p>PRESTI</text:p>
          </table:table-cell>
          <table:table-cell table:number-columns-repeated="3" table:style-name="ce1"/>
          <table:table-cell office:value-type="string" table:style-name="ce1">
            <text:p>2691 LANDON ROA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UGUST MONTHLY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8-12T00:00:00" table:style-name="ce18">
            <text:p>8/12/2004</text:p>
          </table:table-cell>
          <table:table-cell office:value-type="currency" office:value="25" table:style-name="ce19">
            <text:p>$25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09-21T00:00:00" table:style-name="ce18">
            <text:p>9/21/2004</text:p>
          </table:table-cell>
          <table:table-cell office:value-type="currency" office:value="875" table:style-name="ce19">
            <text:p>$875.00<text:s/></text:p>
          </table:table-cell>
          <table:table-cell table:style-name="ce1"/>
          <table:table-cell office:value-type="string" table:style-name="ce1">
            <text:p>REAL ESTATE EXECUTIVE,FOREST CITY ENTERPRISES</text:p>
          </table:table-cell>
          <table:table-cell office:value-type="string" table:style-name="ce1">
            <text:p>FRIENDS OF DEANNA HI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;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06T00:00:00" table:style-name="ce18">
            <text:p>10/6/2004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2T00:00:00" table:style-name="ce18">
            <text:p>10/22/2004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8605 PARKLAND</text:p>
          </table:table-cell>
          <table:table-cell office:value-type="string" table:style-name="ce1">
            <text:p>SHAKER 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8675 PARKLAND</text:p>
          </table:table-cell>
          <table:table-cell office:value-type="string" table:style-name="ce1">
            <text:p>SHAKER 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VD</text:p>
          </table:table-cell>
          <table:table-cell office:value-type="string" table:style-name="ce1">
            <text:p>SHAKER 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9750 SHAKER BLVD</text:p>
          </table:table-cell>
          <table:table-cell office:value-type="string" table:style-name="ce1">
            <text:p>SHAKER 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</text:p>
          </table:table-cell>
          <table:table-cell office:value-type="string" table:style-name="ce1">
            <text:p>SHAKER 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7500 HAMPDEN LANE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MD</text:p>
          </table:table-cell>
          <table:table-cell office:value-type="float" office:value="20814" table:style-name="ce1">
            <text:p>2081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6T00:00:00" table:style-name="ce18">
            <text:p>10/26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, 50 PUBLIC SQ..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4" table:style-name="ce1">
            <text:p>2004</text:p>
          </table:table-cell>
          <table:table-cell office:value-type="date" office:date-value="2004-10-27T00:00:00" table:style-name="ce18">
            <text:p>10/27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FRIENDS OF TOM PATT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4-12-21T00:00:00" table:style-name="ce18">
            <text:p>12/21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4-12-21T00:00:00" table:style-name="ce18">
            <text:p>12/21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4-12-21T00:00:00" table:style-name="ce18">
            <text:p>12/21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4-12-21T00:00:00" table:style-name="ce18">
            <text:p>12/21/2004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AVERY</text:p>
          </table:table-cell>
          <table:table-cell office:value-type="string" table:style-name="ce1">
            <text:p>AVERY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.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RMS MANAGEMENT ACCOUNT 50 PUBLIC SQUARE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 INC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<text:s/>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L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RMS MANAGEME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27T00:00:00" table:style-name="ce18">
            <text:p>1/27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31T00:00:00" table:style-name="ce18">
            <text:p>1/31/2005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31T00:00:00" table:style-name="ce18">
            <text:p>1/31/2005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31T00:00:00" table:style-name="ce18">
            <text:p>1/31/2005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31T00:00:00" table:style-name="ce18">
            <text:p>1/31/2005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4" table:style-name="ce1">
            <text:p>2004</text:p>
          </table:table-cell>
          <table:table-cell office:value-type="date" office:date-value="2005-01-31T00:00:00" table:style-name="ce18">
            <text:p>1/31/2005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PKA,WAYNE A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PKA</text:p>
          </table:table-cell>
          <table:table-cell table:number-columns-repeated="3" table:style-name="ce1"/>
          <table:table-cell office:value-type="string" table:style-name="ce1">
            <text:p>3770 WEST 176TH STREET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1" table:style-name="ce1">
            <text:p>44111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3-20T00:00:00" table:style-name="ce18">
            <text:p>3/20/2005</text:p>
          </table:table-cell>
          <table:table-cell office:value-type="currency" office:value="100" table:style-name="ce19">
            <text:p>$1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6-29T00:00:00" table:style-name="ce18">
            <text:p>6/29/2005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 A.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6-29T00:00:00" table:style-name="ce18">
            <text:p>6/29/2005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 PRESIDENT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6-29T00:00:00" table:style-name="ce18">
            <text:p>6/29/2005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 EXECUTIVE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IVE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6-29T00:00:00" table:style-name="ce18">
            <text:p>6/29/2005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 PRESIDENT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ESTI,GERALYN</text:p>
          </table:table-cell>
          <table:table-cell office:value-type="string" table:style-name="ce1">
            <text:p>GERALYN</text:p>
          </table:table-cell>
          <table:table-cell table:style-name="ce1"/>
          <table:table-cell office:value-type="string" table:style-name="ce1">
            <text:p>PRESTI</text:p>
          </table:table-cell>
          <table:table-cell table:number-columns-repeated="3" table:style-name="ce1"/>
          <table:table-cell office:value-type="string" table:style-name="ce1">
            <text:p>2691 LANDON ROA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7-01T00:00:00" table:style-name="ce18">
            <text:p>7/1/2005</text:p>
          </table:table-cell>
          <table:table-cell office:value-type="currency" office:value="50" table:style-name="ce19">
            <text:p>$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HANDRA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UITE 11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67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08-24T00:00:00" table:style-name="ce18">
            <text:p>8/24/2005</text:p>
          </table:table-cell>
          <table:table-cell office:value-type="currency" office:value="250" table:style-name="ce19">
            <text:p>$250.00<text:s/></text:p>
          </table:table-cell>
          <table:table-cell table:style-name="ce1"/>
          <table:table-cell office:value-type="string" table:style-name="ce1">
            <text:p>FOREST CITY ENTERPRISES / OWNER</text:p>
          </table:table-cell>
          <table:table-cell office:value-type="string" table:style-name="ce1">
            <text:p>FRIENDS OF QUILL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FTER,PATRICK J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AFTER</text:p>
          </table:table-cell>
          <table:table-cell table:number-columns-repeated="3" table:style-name="ce1"/>
          <table:table-cell office:value-type="string" table:style-name="ce1">
            <text:p>1202 POND HOLLOW LN</text:p>
          </table:table-cell>
          <table:table-cell office:value-type="string" table:style-name="ce1">
            <text:p>NEW ALBANY</text:p>
          </table:table-cell>
          <table:table-cell office:value-type="string" table:style-name="ce1">
            <text:p>OH</text:p>
          </table:table-cell>
          <table:table-cell office:value-type="float" office:value="43054" table:style-name="ce1">
            <text:p>4305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M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MR</text:p>
          </table:table-cell>
          <table:table-cell table:number-columns-repeated="2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67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C. J. PRENTIS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7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6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9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03T00:00:00" table:style-name="ce18">
            <text:p>10/3/2005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3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3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SUS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0-26T00:00:00" table:style-name="ce18">
            <text:p>10/26/2005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STATE REPRESENTATIV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 C.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4" table:style-name="ce1">
            <text:p>4411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1-29T00:00:00" table:style-name="ce18">
            <text:p>11/29/2005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1-29T00:00:00" table:style-name="ce18">
            <text:p>11/29/2005</text:p>
          </table:table-cell>
          <table:table-cell office:value-type="currency" office:value="3541.06" table:style-name="ce19">
            <text:p>$3,541.06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01T00:00:00" table:style-name="ce18">
            <text:p>12/1/2005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BRADLEY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01T00:00:00" table:style-name="ce18">
            <text:p>12/1/2005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BRADLEY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20011 NORTH PARK BOULEVAR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29T00:00:00" table:style-name="ce18">
            <text:p>12/29/2005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ERIC FINGERHU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29T00:00:00" table:style-name="ce18">
            <text:p>12/29/2005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, CO-CHAIRMAN OF THE BOARDD</text:p>
          </table:table-cell>
          <table:table-cell office:value-type="string" table:style-name="ce1">
            <text:p>FRIENDS OF ERIC FINGERHU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29T00:00:00" table:style-name="ce18">
            <text:p>12/29/2005</text:p>
          </table:table-cell>
          <table:table-cell office:value-type="currency" office:value="5000" table:style-name="ce19">
            <text:p>$5,000.00<text:s/></text:p>
          </table:table-cell>
          <table:table-cell table:style-name="ce1"/>
          <table:table-cell office:value-type="string" table:style-name="ce1">
            <text:p>FOREST CITY ENTERPRISES, EXECUTIVE VICE PRESIDENTT</text:p>
          </table:table-cell>
          <table:table-cell office:value-type="string" table:style-name="ce1">
            <text:p>FRIENDS OF ERIC FINGERHU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29T00:00:00" table:style-name="ce18">
            <text:p>12/29/2005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, PRESIDENT &amp; CEOO</text:p>
          </table:table-cell>
          <table:table-cell office:value-type="string" table:style-name="ce1">
            <text:p>FRIENDS OF ERIC FINGERHU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MICHAEL</text:p>
          </table:table-cell>
          <table:table-cell office:value-type="string" table:style-name="ce1">
            <text:p>MICHAEL</text:p>
          </table:table-cell>
          <table:table-cell table:style-name="ce1"/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7500 HAMPDEN LANE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MD</text:p>
          </table:table-cell>
          <table:table-cell office:value-type="float" office:value="20814" table:style-name="ce1">
            <text:p>2081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5-12-29T00:00:00" table:style-name="ce18">
            <text:p>12/29/2005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ERIC FINGERHU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6-01-20T00:00:00" table:style-name="ce18">
            <text:p>1/2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5" table:style-name="ce1">
            <text:p>2005</text:p>
          </table:table-cell>
          <table:table-cell office:value-type="date" office:date-value="2006-01-20T00:00:00" table:style-name="ce18">
            <text:p>1/2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ARC DANN FOR STATE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4T00:00:00" table:style-name="ce18">
            <text:p>3/14/2006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6-03-02T00:00:00" table:style-name="ce18">
            <text:p>3/2/2006</text:p>
          </table:table-cell>
          <table:table-cell office:value-type="string" table:style-name="ce1">
            <text:p>FOREST CITY ENTERPRISES/REAL EST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4T00:00:00" table:style-name="ce18">
            <text:p>3/14/2006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6-03-02T00:00:00" table:style-name="ce18">
            <text:p>3/2/2006</text:p>
          </table:table-cell>
          <table:table-cell office:value-type="string" table:style-name="ce1">
            <text:p>FOREST CITY ENTERPRISES/REAL EST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4T00:00:00" table:style-name="ce18">
            <text:p>3/14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5T00:00:00" table:style-name="ce18">
            <text:p>3/15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6T00:00:00" table:style-name="ce18">
            <text:p>3/16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SUS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2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7T00:00:00" table:style-name="ce18">
            <text:p>3/17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4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19T00:00:00" table:style-name="ce18">
            <text:p>3/19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SALZBERG,DEBORAH</text:p>
          </table:table-cell>
          <table:table-cell office:value-type="string" table:style-name="ce1">
            <text:p>DEBORAH</text:p>
          </table:table-cell>
          <table:table-cell table:style-name="ce1"/>
          <table:table-cell office:value-type="string" table:style-name="ce1">
            <text:p>RATNER SALZBERG</text:p>
          </table:table-cell>
          <table:table-cell table:number-columns-repeated="3" table:style-name="ce1"/>
          <table:table-cell office:value-type="string" table:style-name="ce1">
            <text:p>55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20T00:00:00" table:style-name="ce18">
            <text:p>3/20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6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21T00:00:00" table:style-name="ce18">
            <text:p>3/2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7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22T00:00:00" table:style-name="ce18">
            <text:p>3/22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8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23T00:00:00" table:style-name="ce18">
            <text:p>3/23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BUSINESS OWNER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31T00:00:00" table:style-name="ce18">
            <text:p>3/31/2006</text:p>
          </table:table-cell>
          <table:table-cell office:value-type="currency" office:value="5000" table:style-name="ce19">
            <text:p>$5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31T00:00:00" table:style-name="ce18">
            <text:p>3/31/2006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31T00:00:00" table:style-name="ce18">
            <text:p>3/31/2006</text:p>
          </table:table-cell>
          <table:table-cell office:value-type="currency" office:value="5000" table:style-name="ce19">
            <text:p>$5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31T00:00:00" table:style-name="ce18">
            <text:p>3/31/2006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3-31T00:00:00" table:style-name="ce18">
            <text:p>3/31/2006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IM PETR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4T00:00:00" table:style-name="ce18">
            <text:p>4/4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MIKE FOLE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4T00:00:00" table:style-name="ce18">
            <text:p>4/4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MIKE FOLE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ESTHER</text:p>
          </table:table-cell>
          <table:table-cell office:value-type="string" table:style-name="ce1">
            <text:p>ESTHER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JACOB</text:p>
          </table:table-cell>
          <table:table-cell office:value-type="string" table:style-name="ce1">
            <text:p>JACOB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BARBARA</text:p>
          </table:table-cell>
          <table:table-cell office:value-type="string" table:style-name="ce1">
            <text:p>BARBARA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UDREY G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G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MICHAEL</text:p>
          </table:table-cell>
          <table:table-cell office:value-type="string" table:style-name="ce1">
            <text:p>MICHAEL</text:p>
          </table:table-cell>
          <table:table-cell table:style-name="ce1"/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08T00:00:00" table:style-name="ce18">
            <text:p>4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PKA,WAYNE A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PKA</text:p>
          </table:table-cell>
          <table:table-cell table:number-columns-repeated="3" table:style-name="ce1"/>
          <table:table-cell office:value-type="string" table:style-name="ce1">
            <text:p>3770 WEST 176TH STREET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1" table:style-name="ce1">
            <text:p>44111</text:p>
          </table:table-cell>
          <table:table-cell office:value-type="string" table:style-name="ce1">
            <text:p>POST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23T00:00:00" table:style-name="ce18">
            <text:p>4/23/2006</text:p>
          </table:table-cell>
          <table:table-cell office:value-type="currency" office:value="125" table:style-name="ce19">
            <text:p>$12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4-26T00:00:00" table:style-name="ce18">
            <text:p>4/26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DEVELOPER - FOREST CITY ENTERPRISES</text:p>
          </table:table-cell>
          <table:table-cell office:value-type="string" table:style-name="ce1">
            <text:p>FLANNERY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8605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8675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9750 SHAKER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7500 HAMPDEN LN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MD</text:p>
          </table:table-cell>
          <table:table-cell office:value-type="float" office:value="20814" table:style-name="ce1">
            <text:p>20814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1T00:00:00" table:style-name="ce18">
            <text:p>6/1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4T00:00:00" table:style-name="ce18">
            <text:p>6/1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4T00:00:00" table:style-name="ce18">
            <text:p>6/1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4T00:00:00" table:style-name="ce18">
            <text:p>6/1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4T00:00:00" table:style-name="ce18">
            <text:p>6/1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14T00:00:00" table:style-name="ce18">
            <text:p>6/1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ESTHER</text:p>
          </table:table-cell>
          <table:table-cell office:value-type="string" table:style-name="ce1">
            <text:p>ESTHER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CKLER,JACOB</text:p>
          </table:table-cell>
          <table:table-cell office:value-type="string" table:style-name="ce1">
            <text:p>JACOB</text:p>
          </table:table-cell>
          <table:table-cell table:style-name="ce1"/>
          <table:table-cell office:value-type="string" table:style-name="ce1">
            <text:p>MECK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ABRAHAM</text:p>
          </table:table-cell>
          <table:table-cell office:value-type="string" table:style-name="ce1">
            <text:p>ABRAH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BARBARA</text:p>
          </table:table-cell>
          <table:table-cell office:value-type="string" table:style-name="ce1">
            <text:p>BARBARA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SUSAN</text:p>
          </table:table-cell>
          <table:table-cell office:value-type="string" table:style-name="ce1">
            <text:p>SUS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-SALZBERG,DEBORAH</text:p>
          </table:table-cell>
          <table:table-cell office:value-type="string" table:style-name="ce1">
            <text:p>DEBORAH</text:p>
          </table:table-cell>
          <table:table-cell table:style-name="ce1"/>
          <table:table-cell office:value-type="string" table:style-name="ce1">
            <text:p>RATNER-SALZBERG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0T00:00:00" table:style-name="ce18">
            <text:p>6/20/2006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6-06-06T00:00:00" table:style-name="ce18">
            <text:p>6/6/2006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7T00:00:00" table:style-name="ce18">
            <text:p>6/27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, INC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7T00:00:00" table:style-name="ce18">
            <text:p>6/27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7T00:00:00" table:style-name="ce18">
            <text:p>6/27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6-27T00:00:00" table:style-name="ce18">
            <text:p>6/27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OHIOANS FOR JUSTICE O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8605 PARKLAND DRIVE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03T00:00:00" table:style-name="ce18">
            <text:p>7/3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LLS,DAVID 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RALLS</text:p>
          </table:table-cell>
          <table:table-cell table:number-columns-repeated="3" table:style-name="ce1"/>
          <table:table-cell office:value-type="string" table:style-name="ce1">
            <text:p>19995 EMERALD VIEW</text:p>
          </table:table-cell>
          <table:table-cell office:value-type="string" table:style-name="ce1">
            <text:p>FAIRVIEW PARK</text:p>
          </table:table-cell>
          <table:table-cell office:value-type="string" table:style-name="ce1">
            <text:p>OH</text:p>
          </table:table-cell>
          <table:table-cell office:value-type="float" office:value="44126" table:style-name="ce1">
            <text:p>44126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08T00:00:00" table:style-name="ce18">
            <text:p>7/8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RBARA SYKES CAMPAIG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08T00:00:00" table:style-name="ce18">
            <text:p>7/8/2006</text:p>
          </table:table-cell>
          <table:table-cell office:value-type="currency" office:value="750" table:style-name="ce19">
            <text:p>$7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RBARA SYKES CAMPAIG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08T00:00:00" table:style-name="ce18">
            <text:p>7/8/2006</text:p>
          </table:table-cell>
          <table:table-cell office:value-type="currency" office:value="750" table:style-name="ce19">
            <text:p>$7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RBARA SYKES CAMPAIG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24T00:00:00" table:style-name="ce18">
            <text:p>7/24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MARY TAYL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 J.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31T00:00:00" table:style-name="ce18">
            <text:p>7/31/2006</text:p>
          </table:table-cell>
          <table:table-cell office:value-type="currency" office:value="8000" table:style-name="ce19">
            <text:p>$8,000.00<text:s/></text:p>
          </table:table-cell>
          <table:table-cell table:style-name="ce1"/>
          <table:table-cell office:value-type="string" table:style-name="ce1">
            <text:p>FOREST CITY ENTERPRISES <text:s/>PRESIDENT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 ALEX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3811 CHAGRIN BLV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JULY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7-31T00:00:00" table:style-name="ce18">
            <text:p>7/31/2006</text:p>
          </table:table-cell>
          <table:table-cell office:value-type="currency" office:value="8000" table:style-name="ce19">
            <text:p>$8,000.00<text:s/></text:p>
          </table:table-cell>
          <table:table-cell table:style-name="ce1"/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4T00:00:00" table:style-name="ce18">
            <text:p>8/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8675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4T00:00:00" table:style-name="ce18">
            <text:p>8/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4T00:00:00" table:style-name="ce18">
            <text:p>8/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9750 SHAKER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4T00:00:00" table:style-name="ce18">
            <text:p>8/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4T00:00:00" table:style-name="ce18">
            <text:p>8/4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7T00:00:00" table:style-name="ce18">
            <text:p>8/7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9T00:00:00" table:style-name="ce18">
            <text:p>8/9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09T00:00:00" table:style-name="ce18">
            <text:p>8/9/2006</text:p>
          </table:table-cell>
          <table:table-cell office:value-type="currency" office:value="9000" table:style-name="ce19">
            <text:p>$9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HIOANS FOR KEN BLACKW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1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23T00:00:00" table:style-name="ce18">
            <text:p>8/23/2006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/ EXECUTIVE</text:p>
          </table:table-cell>
          <table:table-cell office:value-type="string" table:style-name="ce1">
            <text:p>COMMITTEE TO ELECT DAVID GOODM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RMS MANAGEMENT ACCOUNT 50 PUBLIC SQUARE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31T00:00:00" table:style-name="ce18">
            <text:p>8/3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INC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31T00:00:00" table:style-name="ce18">
            <text:p>8/31/2006</text:p>
          </table:table-cell>
          <table:table-cell office:value-type="currency" office:value="4000" table:style-name="ce19">
            <text:p>$4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<text:s/>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31T00:00:00" table:style-name="ce18">
            <text:p>8/31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L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UGUST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8-31T00:00:00" table:style-name="ce18">
            <text:p>8/31/2006</text:p>
          </table:table-cell>
          <table:table-cell office:value-type="currency" office:value="4000" table:style-name="ce19">
            <text:p>$4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UITE 11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9-08T00:00:00" table:style-name="ce18">
            <text:p>9/8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4-2295</text:p>
          </table:table-cell>
          <table:table-cell office:value-type="string" table:style-name="ce1">
            <text:p>SEPTEMBER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9-26T00:00:00" table:style-name="ce18">
            <text:p>9/26/2006</text:p>
          </table:table-cell>
          <table:table-cell office:value-type="currency" office:value="5000" table:style-name="ce19">
            <text:p>$5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RBARA SYKES CAMPAIG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DEBORAH B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4-2295</text:p>
          </table:table-cell>
          <table:table-cell office:value-type="string" table:style-name="ce1">
            <text:p>SEPTEMBER MONTHLY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9-26T00:00:00" table:style-name="ce18">
            <text:p>9/26/2006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RBARA SYKES CAMPAIG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ARREN,WILLIAM M.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WARREN</text:p>
          </table:table-cell>
          <table:table-cell table:number-columns-repeated="3" table:style-name="ce1"/>
          <table:table-cell office:value-type="string" table:style-name="ce1">
            <text:p>22875 SHELBURNE ROA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05T00:00:00" table:style-name="ce18">
            <text:p>10/5/2006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/CO-CHAIR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/PRES &amp; CEO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/EXEC VP &amp; DIR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19T00:00:00" table:style-name="ce18">
            <text:p>10/19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/EXEC VP &amp; DIR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 C.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4" table:style-name="ce1">
            <text:p>44114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3T00:00:00" table:style-name="ce18">
            <text:p>10/23/2006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SENIOR VP DIRECTOR OF C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3T00:00:00" table:style-name="ce18">
            <text:p>10/23/2006</text:p>
          </table:table-cell>
          <table:table-cell office:value-type="currency" office:value="150" table:style-name="ce19">
            <text:p>$1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RICHARD L. NO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MR.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MR.</text:p>
          </table:table-cell>
          <table:table-cell table:number-columns-repeated="2" table:style-name="ce1"/>
          <table:table-cell office:value-type="string" table:style-name="ce1">
            <text:p>50 PUBLIC SQUARE, SUI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6T00:00:00" table:style-name="ce18">
            <text:p>10/26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CO-CHAIRMAN OF THE BOARD @ FOREST CITY ENTERPRISES</text:p>
          </table:table-cell>
          <table:table-cell office:value-type="string" table:style-name="ce1">
            <text:p>VOTE TOM SAWY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6T00:00:00" table:style-name="ce18">
            <text:p>10/26/2006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/PRES &amp; CEO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6T00:00:00" table:style-name="ce18">
            <text:p>10/26/2006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/EXEC VP &amp; DIR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6T00:00:00" table:style-name="ce18">
            <text:p>10/26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/EXEC VP &amp; DIR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SUSAN G.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.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26T00:00:00" table:style-name="ce18">
            <text:p>10/26/2006</text:p>
          </table:table-cell>
          <table:table-cell office:value-type="currency" office:value="8000" table:style-name="ce19">
            <text:p>$8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<text:s/>ADMINISTRATOR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FOR LARRY FLOWER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4000" table:style-name="ce19">
            <text:p>$4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GREG HARTMAN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<text:s/>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4000" table:style-name="ce19">
            <text:p>$4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ONTGOMERY CAMPAIGN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FOR LARRY FLOWER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FOR LARRY FLOWER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.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0-30T00:00:00" table:style-name="ce18">
            <text:p>10/30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FOR LARRY FLOWER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'BRIEN,ROBERT G.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O'BRIEN</text:p>
          </table:table-cell>
          <table:table-cell table:number-columns-repeated="3" table:style-name="ce1"/>
          <table:table-cell office:value-type="string" table:style-name="ce1">
            <text:p>6925 WATERPEPPER CIRCLE</text:p>
          </table:table-cell>
          <table:table-cell office:value-type="string" table:style-name="ce1">
            <text:p>SOLON</text:p>
          </table:table-cell>
          <table:table-cell office:value-type="string" table:style-name="ce1">
            <text:p>OH</text:p>
          </table:table-cell>
          <table:table-cell office:value-type="float" office:value="44139" table:style-name="ce1">
            <text:p>44139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;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8675 PARKLAN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8675 PARKLAN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;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;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; 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, INC..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9750 SHAKER B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POST-GENERAL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1-03T00:00:00" table:style-name="ce18">
            <text:p>11/3/2006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TE 160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6" table:style-name="ce1">
            <text:p>2006</text:p>
          </table:table-cell>
          <table:table-cell office:value-type="date" office:date-value="2006-12-02T00:00:00" table:style-name="ce18">
            <text:p>12/2/2006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AMSTUTZ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6-01T00:00:00" table:style-name="ce18">
            <text:p>6/1/2007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MARY TAYL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 ROSE,PETER C.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LA ROSE</text:p>
          </table:table-cell>
          <table:table-cell table:number-columns-repeated="3" table:style-name="ce1"/>
          <table:table-cell office:value-type="string" table:style-name="ce1">
            <text:p>1229 DEARBORN DRIVE</text:p>
          </table:table-cell>
          <table:table-cell office:value-type="string" table:style-name="ce1">
            <text:p>AKRON</text:p>
          </table:table-cell>
          <table:table-cell office:value-type="string" table:style-name="ce1">
            <text:p>OH</text:p>
          </table:table-cell>
          <table:table-cell office:value-type="float" office:value="44313" table:style-name="ce1">
            <text:p>443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7-17T00:00:00" table:style-name="ce18">
            <text:p>7/17/2007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, #P-D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7-17T00:00:00" table:style-name="ce18">
            <text:p>7/17/2007</text:p>
          </table:table-cell>
          <table:table-cell office:value-type="currency" office:value="10000" table:style-name="ce19">
            <text:p>$10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9-06T00:00:00" table:style-name="ce18">
            <text:p>9/6/2007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07-09-06T00:00:00" table:style-name="ce18">
            <text:p>9/6/2007</text:p>
          </table:table-cell>
          <table:table-cell office:value-type="string" table:style-name="ce1">
            <text:p>FOREST CITY ENTERPRISES/PRES &amp; CEO</text:p>
          </table:table-cell>
          <table:table-cell office:value-type="string" table:style-name="ce1">
            <text:p>DAN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9-10T00:00:00" table:style-name="ce18">
            <text:p>9/10/2007</text:p>
          </table:table-cell>
          <table:table-cell office:value-type="currency" office:value="250" table:style-name="ce19">
            <text:p>$2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MARY TAYL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09-11T00:00:00" table:style-name="ce18">
            <text:p>9/11/2007</text:p>
          </table:table-cell>
          <table:table-cell office:value-type="currency" office:value="1500" table:style-name="ce19">
            <text:p>$1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DALE MILL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 ALEX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3811 CHAGRIN BLV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10-03T00:00:00" table:style-name="ce18">
            <text:p>10/3/2007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10-12T00:00:00" table:style-name="ce18">
            <text:p>10/12/2007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TCHELDER FOR REPRESENTATIV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, 50 PUBLIC SQ.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7-11-07T00:00:00" table:style-name="ce18">
            <text:p>11/7/2007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/TREASURER</text:p>
          </table:table-cell>
          <table:table-cell office:value-type="string" table:style-name="ce1">
            <text:p>FRIENDS OF MATTHEW J. DOL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8-01-30T00:00:00" table:style-name="ce18">
            <text:p>1/30/2008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CONNOR FOR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50 PUBLIC SQUARE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7" table:style-name="ce1">
            <text:p>2007</text:p>
          </table:table-cell>
          <table:table-cell office:value-type="date" office:date-value="2008-01-30T00:00:00" table:style-name="ce18">
            <text:p>1/30/2008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CONNOR FOR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2-21T00:00:00" table:style-name="ce18">
            <text:p>2/21/2008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3-04T00:00:00" table:style-name="ce18">
            <text:p>3/4/2008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JUDGE STUART FRIEDM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3-04T00:00:00" table:style-name="ce18">
            <text:p>3/4/2008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JUDGE STUART FRIEDM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3-10T00:00:00" table:style-name="ce18">
            <text:p>3/10/2008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OCONNOR FOR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PRIMAR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3-31T00:00:00" table:style-name="ce18">
            <text:p>3/31/2008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TIMOTHY J DEGEETER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ATNER,ALBERT B.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4-29T00:00:00" table:style-name="ce18">
            <text:p>4/29/2008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'BRIEN,ROBERT G.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O'BRIEN</text:p>
          </table:table-cell>
          <table:table-cell table:number-columns-repeated="3" table:style-name="ce1"/>
          <table:table-cell office:value-type="string" table:style-name="ce1">
            <text:p>6925 WATERPEPPER CIRCLE</text:p>
          </table:table-cell>
          <table:table-cell office:value-type="string" table:style-name="ce1">
            <text:p>SOLON</text:p>
          </table:table-cell>
          <table:table-cell office:value-type="string" table:style-name="ce1">
            <text:p>OH</text:p>
          </table:table-cell>
          <table:table-cell office:value-type="float" office:value="44139" table:style-name="ce1">
            <text:p>44139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5-05T00:00:00" table:style-name="ce18">
            <text:p>5/5/2008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6-10T00:00:00" table:style-name="ce18">
            <text:p>6/10/2008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SIKORA FOR JUSTIC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</text:p>
          </table:table-cell>
          <table:table-cell office:value-type="string" table:style-name="ce1">
            <text:p>ALLAN</text:p>
          </table:table-cell>
          <table:table-cell table:style-name="ce1"/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7-22T00:00:00" table:style-name="ce18">
            <text:p>7/22/2008</text:p>
          </table:table-cell>
          <table:table-cell office:value-type="currency" office:value="500" table:style-name="ce19">
            <text:p>$500.00<text:s/></text:p>
          </table:table-cell>
          <table:table-cell office:value-type="date" office:date-value="2008-08-02T00:00:00" table:style-name="ce18">
            <text:p>8/2/2008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MARK SCHNEID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 PARK BLVD</text:p>
          </table:table-cell>
          <table:table-cell office:value-type="string" table:style-name="ce1">
            <text:p>SHAKER HG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JULY MONTHL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7-31T00:00:00" table:style-name="ce18">
            <text:p>7/31/2008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/REAL ESTATE EXEC</text:p>
          </table:table-cell>
          <table:table-cell office:value-type="string" table:style-name="ce1">
            <text:p>OCONNOR FOR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7-31T00:00:00" table:style-name="ce18">
            <text:p>7/31/2008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ORDRAY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 H.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TE.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8-04T00:00:00" table:style-name="ce18">
            <text:p>8/4/2008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STRATTON FOR SUPREME COURT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8-05T00:00:00" table:style-name="ce18">
            <text:p>8/5/2008</text:p>
          </table:table-cell>
          <table:table-cell office:value-type="currency" office:value="3000" table:style-name="ce19">
            <text:p>$3,000.00<text:s/></text:p>
          </table:table-cell>
          <table:table-cell table:style-name="ce1"/>
          <table:table-cell office:value-type="string" table:style-name="ce1">
            <text:p>FOREST CITY ENTERPRISES / EXECUTIVE</text:p>
          </table:table-cell>
          <table:table-cell office:value-type="string" table:style-name="ce1">
            <text:p>FRIENDS OF MATTHEW J. DOL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8-05T00:00:00" table:style-name="ce18">
            <text:p>8/5/2008</text:p>
          </table:table-cell>
          <table:table-cell office:value-type="currency" office:value="3000" table:style-name="ce19">
            <text:p>$3,000.00<text:s/></text:p>
          </table:table-cell>
          <table:table-cell table:style-name="ce1"/>
          <table:table-cell office:value-type="string" table:style-name="ce1">
            <text:p>FOREST CITY ENTERPRISES / EXECUTIVE</text:p>
          </table:table-cell>
          <table:table-cell office:value-type="string" table:style-name="ce1">
            <text:p>FRIENDS OF MATTHEW J. DOL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MIECIK,TOM</text:p>
          </table:table-cell>
          <table:table-cell office:value-type="string" table:style-name="ce1">
            <text:p>TOM</text:p>
          </table:table-cell>
          <table:table-cell table:style-name="ce1"/>
          <table:table-cell office:value-type="string" table:style-name="ce1">
            <text:p>KMIECIK</text:p>
          </table:table-cell>
          <table:table-cell table:number-columns-repeated="3" table:style-name="ce1"/>
          <table:table-cell office:value-type="string" table:style-name="ce1">
            <text:p>4256 ST FRANCIS COURT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H</text:p>
          </table:table-cell>
          <table:table-cell office:value-type="float" office:value="44011" table:style-name="ce1">
            <text:p>44011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8-20T00:00:00" table:style-name="ce18">
            <text:p>8/20/2008</text:p>
          </table:table-cell>
          <table:table-cell office:value-type="currency" office:value="100" table:style-name="ce19">
            <text:p>$100.00<text:s/></text:p>
          </table:table-cell>
          <table:table-cell table:style-name="ce1"/>
          <table:table-cell office:value-type="string" table:style-name="ce1">
            <text:p>VICE-PRESIDENT/FOREST CITY ENTERPRISES</text:p>
          </table:table-cell>
          <table:table-cell office:value-type="string" table:style-name="ce1">
            <text:p>URBAN FOR OHIO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S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9-05T00:00:00" table:style-name="ce18">
            <text:p>9/5/2008</text:p>
          </table:table-cell>
          <table:table-cell office:value-type="currency" office:value="8000" table:style-name="ce19">
            <text:p>$8,000.00<text:s/></text:p>
          </table:table-cell>
          <table:table-cell table:style-name="ce1"/>
          <table:table-cell office:value-type="string" table:style-name="ce1">
            <text:p>REAL ESTATE EXEC 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'BRIEN,ROBERT G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O'BRIEN</text:p>
          </table:table-cell>
          <table:table-cell table:number-columns-repeated="3" table:style-name="ce1"/>
          <table:table-cell office:value-type="string" table:style-name="ce1">
            <text:p>6925 WATERPEPPER CIRCLE</text:p>
          </table:table-cell>
          <table:table-cell office:value-type="string" table:style-name="ce1">
            <text:p>SOLON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PRE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09-12T00:00:00" table:style-name="ce18">
            <text:p>9/12/2008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/ EXECUTIVE</text:p>
          </table:table-cell>
          <table:table-cell office:value-type="string" table:style-name="ce1">
            <text:p>FRIENDS OF MATTHEW J. DOL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10-27T00:00:00" table:style-name="ce18">
            <text:p>10/27/2008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 / EXECUTIVE</text:p>
          </table:table-cell>
          <table:table-cell office:value-type="string" table:style-name="ce1">
            <text:p>FRIENDS OF MATTHEW J. DOLA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#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08" table:style-name="ce1">
            <text:p>2008</text:p>
          </table:table-cell>
          <table:table-cell office:value-type="date" office:date-value="2008-10-29T00:00:00" table:style-name="ce18">
            <text:p>10/29/2008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C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 ALEX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3811 CHAGRIN BLV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8" table:style-name="ce1">
            <text:p>2008</text:p>
          </table:table-cell>
          <table:table-cell office:value-type="date" office:date-value="2009-01-22T00:00:00" table:style-name="ce18">
            <text:p>1/22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 -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1100 TERMINAL TW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16T00:00:00" table:style-name="ce18">
            <text:p>6/16/2009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, #P-D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16T00:00:00" table:style-name="ce18">
            <text:p>6/16/2009</text:p>
          </table:table-cell>
          <table:table-cell office:value-type="currency" office:value="11395" table:style-name="ce19">
            <text:p>$11,39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100 TERMINAL TOWER, 50 PUBLIC SQUARE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 / CHAIRMAN &amp; TREASURER</text:p>
          </table:table-cell>
          <table:table-cell office:value-type="string" table:style-name="ce1">
            <text:p>LAROSE FOR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 # 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4-3772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6300" table:style-name="ce19">
            <text:p>$6,3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626 COURTLAND OVA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 / REAL ESTATE EXECUTIVE</text:p>
          </table:table-cell>
          <table:table-cell office:value-type="string" table:style-name="ce1">
            <text:p>LAROSE FOR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626 COURTLAND OVA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VD.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9750 SHAKER BOULEVARD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2" table:style-name="ce1">
            <text:p>44122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IV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ZBERG,DEBORAH RATNER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7500 HAMPDEN LANE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MD</text:p>
          </table:table-cell>
          <table:table-cell office:value-type="float" office:value="20814" table:style-name="ce1">
            <text:p>20814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6-29T00:00:00" table:style-name="ce18">
            <text:p>6/29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 H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 STE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67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7-02T00:00:00" table:style-name="ce18">
            <text:p>7/2/2009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J. BRIAN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7-06T00:00:00" table:style-name="ce18">
            <text:p>7/6/2009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PRESIDENT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</text:p>
          </table:table-cell>
          <table:table-cell office:value-type="string" table:style-name="ce1">
            <text:p>ALLAN</text:p>
          </table:table-cell>
          <table:table-cell table:style-name="ce1"/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7-16T00:00:00" table:style-name="ce18">
            <text:p>7/16/2009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MARK SCHNEID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8605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2-345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7-17T00:00:00" table:style-name="ce18">
            <text:p>7/17/2009</text:p>
          </table:table-cell>
          <table:table-cell office:value-type="currency" office:value="5000" table:style-name="ce19">
            <text:p>$5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KASICH TAYLOR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7-22T00:00:00" table:style-name="ce18">
            <text:p>7/22/2009</text:p>
          </table:table-cell>
          <table:table-cell office:value-type="currency" office:value="2500" table:style-name="ce19">
            <text:p>$2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 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626 COURTLAND OVA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09-21T00:00:00" table:style-name="ce18">
            <text:p>9/21/2009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SYKES FOR OFFIC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10-26T00:00:00" table:style-name="ce18">
            <text:p>10/26/2009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 #P-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4-377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12-15T00:00:00" table:style-name="ce18">
            <text:p>12/15/2009</text:p>
          </table:table-cell>
          <table:table-cell office:value-type="currency" office:value="5000" table:style-name="ce19">
            <text:p>$5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12-28T00:00:00" table:style-name="ce18">
            <text:p>12/28/2009</text:p>
          </table:table-cell>
          <table:table-cell office:value-type="currency" office:value="2500" table:style-name="ce19">
            <text:p>$2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ALLAN <text:s/>C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09-12-31T00:00:00" table:style-name="ce18">
            <text:p>12/31/2009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MARY TAYL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SAM H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06T00:00:00" table:style-name="ce18">
            <text:p>1/6/2010</text:p>
          </table:table-cell>
          <table:table-cell office:value-type="currency" office:value="250" table:style-name="ce19">
            <text:p>$2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GARRISON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 # 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000000" table:style-name="ce20">
            <text:p>4.41E+0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1T00:00:00" table:style-name="ce18">
            <text:p>1/21/2010</text:p>
          </table:table-cell>
          <table:table-cell office:value-type="currency" office:value="3000" table:style-name="ce19">
            <text:p>$3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BRIAN</text:p>
          </table:table-cell>
          <table:table-cell office:value-type="string" table:style-name="ce1"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626 COURTLAND OVAL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1T00:00:00" table:style-name="ce18">
            <text:p>1/21/2010</text:p>
          </table:table-cell>
          <table:table-cell office:value-type="currency" office:value="1300" table:style-name="ce19">
            <text:p>$1,3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6980 SOUTH PARK BLVD.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1T00:00:00" table:style-name="ce18">
            <text:p>1/21/2010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IV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1T00:00:00" table:style-name="ce18">
            <text:p>1/21/2010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8T00:00:00" table:style-name="ce18">
            <text:p>1/28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GARRISON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RONALD A.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0-2552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09" table:style-name="ce1">
            <text:p>2009</text:p>
          </table:table-cell>
          <table:table-cell office:value-type="date" office:date-value="2010-01-28T00:00:00" table:style-name="ce18">
            <text:p>1/28/2010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CITIZENS FOR PEPPER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 SAM H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1-30T00:00:00" table:style-name="ce18">
            <text:p>1/30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CO CHAIR TREAS FOREST CITY ENTERPRISES</text:p>
          </table:table-cell>
          <table:table-cell office:value-type="string" table:style-name="ce1">
            <text:p>COMMITTEE TO ELECT BILL HARRIS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CORSI J<text:s/></text:p>
            <text:p>EMERICK JR.</text:p>
          </table:table-cell>
          <table:table-cell office:value-type="string" table:style-name="ce21">
            <text:p/>
            <text:p>EMERICK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JR.</text:p>
          </table:table-cell>
          <table:table-cell table:number-columns-repeated="2" table:style-name="ce1"/>
          <table:table-cell office:value-type="string" table:style-name="ce1">
            <text:p>7650 DEERFOOT TRAIL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OH</text:p>
          </table:table-cell>
          <table:table-cell office:value-type="float" office:value="44072" table:style-name="ce1">
            <text:p>44072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2-04T00:00:00" table:style-name="ce18">
            <text:p>2/4/2010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3-15T00:00:00" table:style-name="ce18">
            <text:p>3/15/2010</text:p>
          </table:table-cell>
          <table:table-cell office:value-type="currency" office:value="200" table:style-name="ce19">
            <text:p>$200.00<text:s/></text:p>
          </table:table-cell>
          <table:table-cell table:style-name="ce1"/>
          <table:table-cell office:value-type="string" table:style-name="ce1">
            <text:p>FOREST CITY ENTERPRISES/CO-CHAIRMAN AND TREASURER</text:p>
          </table:table-cell>
          <table:table-cell office:value-type="string" table:style-name="ce1">
            <text:p>FRIENDS OF SETH MORGAN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MILLER H<text:s/></text:p>
            <text:p>SAM</text:p>
          </table:table-cell>
          <table:table-cell office:value-type="string" table:style-name="ce21">
            <text:p/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3-22T00:00:00" table:style-name="ce18">
            <text:p>3/22/2010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4-19T00:00:00" table:style-name="ce18">
            <text:p>4/19/2010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4-19T00:00:00" table:style-name="ce18">
            <text:p>4/19/2010</text:p>
          </table:table-cell>
          <table:table-cell office:value-type="currency" office:value="7500" table:style-name="ce19">
            <text:p>$7,500.00<text:s/></text:p>
          </table:table-cell>
          <table:table-cell table:style-name="ce1"/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ALEX CHARLES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4-19T00:00:00" table:style-name="ce18">
            <text:p>4/19/2010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J. BRIAN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PRE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4-19T00:00:00" table:style-name="ce18">
            <text:p>4/19/2010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PRESIDENT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KRULAK C<text:s/></text:p>
            <text:p>ALLAN</text:p>
          </table:table-cell>
          <table:table-cell office:value-type="string" table:style-name="ce21">
            <text:p/>
            <text:p>ALLA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5-24T00:00:00" table:style-name="ce18">
            <text:p>5/24/2010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RATNER B<text:s/></text:p>
            <text:p>ALBERT</text:p>
          </table:table-cell>
          <table:table-cell office:value-type="string" table:style-name="ce21">
            <text:p/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08T00:00:00" table:style-name="ce18">
            <text:p>6/8/2010</text:p>
          </table:table-cell>
          <table:table-cell office:value-type="currency" office:value="11300" table:style-name="ce19">
            <text:p>$11,3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RATNER<text:s text:c="2"/></text:p>
            <text:p>BRIAN</text:p>
          </table:table-cell>
          <table:table-cell office:value-type="string" table:style-name="ce21">
            <text:p/>
            <text:p>BRIA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2626 COURTLAND OVA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8" table:style-name="ce1">
            <text:p>44118</text:p>
          </table:table-cell>
          <table:table-cell office:value-type="string" table:style-name="ce1">
            <text:p>POST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10T00:00:00" table:style-name="ce18">
            <text:p>6/10/2010</text:p>
          </table:table-cell>
          <table:table-cell office:value-type="currency" office:value="1405" table:style-name="ce19">
            <text:p>$1,40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RATNER B<text:s/></text:p>
            <text:p>ALBERT</text:p>
          </table:table-cell>
          <table:table-cell office:value-type="string" table:style-name="ce21">
            <text:p/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10T00:00:00" table:style-name="ce18">
            <text:p>6/10/2010</text:p>
          </table:table-cell>
          <table:table-cell office:value-type="currency" office:value="8395" table:style-name="ce19">
            <text:p>$8,39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SALZBERG RATNER<text:s/></text:p>
            <text:p>DEBORAH</text:p>
          </table:table-cell>
          <table:table-cell office:value-type="string" table:style-name="ce21">
            <text:p/>
            <text:p>DEBORAH</text:p>
          </table:table-cell>
          <table:table-cell office:value-type="string" table:style-name="ce1">
            <text:p>RATNER</text:p>
          </table:table-cell>
          <table:table-cell office:value-type="string" table:style-name="ce1">
            <text:p>SALZBERG</text:p>
          </table:table-cell>
          <table:table-cell table:number-columns-repeated="3" table:style-name="ce1"/>
          <table:table-cell office:value-type="string" table:style-name="ce1">
            <text:p>7500 HAMPDEN LANE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MD</text:p>
          </table:table-cell>
          <table:table-cell office:value-type="float" office:value="20814" table:style-name="ce1">
            <text:p>20814</text:p>
          </table:table-cell>
          <table:table-cell office:value-type="string" table:style-name="ce1">
            <text:p>POST-PRIMAR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10T00:00:00" table:style-name="ce18">
            <text:p>6/10/2010</text:p>
          </table:table-cell>
          <table:table-cell office:value-type="currency" office:value="1405" table:style-name="ce19">
            <text:p>$1,40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 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TE.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18T00:00:00" table:style-name="ce18">
            <text:p>6/18/2010</text:p>
          </table:table-cell>
          <table:table-cell office:value-type="currency" office:value="3450" table:style-name="ce19">
            <text:p>$3,450.00<text:s/></text:p>
          </table:table-cell>
          <table:table-cell table:style-name="ce1"/>
          <table:table-cell office:value-type="string" table:style-name="ce1">
            <text:p>FOREST CITY ENTERPRISES/PRESIDENT</text:p>
          </table:table-cell>
          <table:table-cell office:value-type="string" table:style-name="ce1">
            <text:p>O'CONNOR FOR SUPREME COURT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 SAM H.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TE.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18T00:00:00" table:style-name="ce18">
            <text:p>6/18/2010</text:p>
          </table:table-cell>
          <table:table-cell office:value-type="currency" office:value="3450" table:style-name="ce19">
            <text:p>$3,450.00<text:s/></text:p>
          </table:table-cell>
          <table:table-cell table:style-name="ce1"/>
          <table:table-cell office:value-type="string" table:style-name="ce1">
            <text:p>FOREST CITY ENTERPRISES/PRESIDENT</text:p>
          </table:table-cell>
          <table:table-cell office:value-type="string" table:style-name="ce1">
            <text:p>RE-ELECT JUSTICE LANZINGER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, ALLAN</text:p>
          </table:table-cell>
          <table:table-cell office:value-type="string" table:style-name="ce1">
            <text:p>ALLAN</text:p>
          </table:table-cell>
          <table:table-cell table:style-name="ce1"/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20T00:00:00" table:style-name="ce18">
            <text:p>6/20/2010</text:p>
          </table:table-cell>
          <table:table-cell office:value-type="currency" office:value="250" table:style-name="ce19">
            <text:p>$2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FRIENDS OF MARK SCHNEIDER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MILLER<text:s text:c="2"/></text:p>
            <text:p>SAM</text:p>
          </table:table-cell>
          <table:table-cell office:value-type="string" table:style-name="ce21">
            <text:p/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23T00:00:00" table:style-name="ce18">
            <text:p>6/23/2010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 text:c="2"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6-28T00:00:00" table:style-name="ce18">
            <text:p>6/28/2010</text:p>
          </table:table-cell>
          <table:table-cell office:value-type="currency" office:value="1250" table:style-name="ce19">
            <text:p>$1,2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OYCE FOR A BETTER OHIO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MILLER H<text:s/></text:p>
            <text:p>SAM</text:p>
          </table:table-cell>
          <table:table-cell office:value-type="string" table:style-name="ce21">
            <text:p/>
            <text:p>SAM</text:p>
          </table:table-cell>
          <table:table-cell office:value-type="string" table:style-name="ce1">
            <text:p>H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 SUITE 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7-12T00:00:00" table:style-name="ce18">
            <text:p>7/12/2010</text:p>
          </table:table-cell>
          <table:table-cell office:value-type="currency" office:value="1500" table:style-name="ce19">
            <text:p>$1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RATNER<text:s text:c="2"/></text:p>
            <text:p>ALBERT</text:p>
          </table:table-cell>
          <table:table-cell office:value-type="string" table:style-name="ce21">
            <text:p/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 #P-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4-3772</text:p>
          </table:table-cell>
          <table:table-cell office:value-type="string" table:style-name="ce1">
            <text:p>JULY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7-31T00:00:00" table:style-name="ce18">
            <text:p>7/31/2010</text:p>
          </table:table-cell>
          <table:table-cell office:value-type="currency" office:value="10000" table:style-name="ce19">
            <text:p>$10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.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, #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19T00:00:00" table:style-name="ce18">
            <text:p>8/19/2010</text:p>
          </table:table-cell>
          <table:table-cell office:value-type="currency" office:value="1000" table:style-name="ce19">
            <text:p>$1,000.00<text:s/></text:p>
          </table:table-cell>
          <table:table-cell office:value-type="date" office:date-value="2010-09-01T00:00:00" table:style-name="ce18">
            <text:p>9/1/2010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KATHLEEN CLYD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AUGUST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8T00:00:00" table:style-name="ce18">
            <text:p>8/28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 RON</text:p>
          </table:table-cell>
          <table:table-cell office:value-type="string" table:style-name="ce1">
            <text:p>RON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IVE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9-01T00:00:00" table:style-name="ce18">
            <text:p>9/1/2010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KATHLEEN CLYD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A. RONALD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0-2552</text:p>
          </table:table-cell>
          <table:table-cell office:value-type="string" table:style-name="ce1">
            <text:p>AUGUST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9-02T00:00:00" table:style-name="ce18">
            <text:p>9/2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CITIZENS FOR PEPPER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RSI J EMERICK JR</text:p>
          </table:table-cell>
          <table:table-cell office:value-type="string" table:style-name="ce1">
            <text:p>EMERICK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JR</text:p>
          </table:table-cell>
          <table:table-cell table:number-columns-repeated="2" table:style-name="ce1"/>
          <table:table-cell office:value-type="string" table:style-name="ce1">
            <text:p>7650 DEERFOOT TRAIL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OH</text:p>
          </table:table-cell>
          <table:table-cell office:value-type="float" office:value="44072" table:style-name="ce1">
            <text:p>44072</text:p>
          </table:table-cell>
          <table:table-cell office:value-type="string" table:style-name="ce1">
            <text:p>SEPTEMBER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9-15T00:00:00" table:style-name="ce18">
            <text:p>9/15/2010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SEPTEMBER MONTHLY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01T00:00:00" table:style-name="ce18">
            <text:p>10/1/2010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RULAK C ALLAN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KRULAK</text:p>
          </table:table-cell>
          <table:table-cell table:number-columns-repeated="3" table:style-name="ce1"/>
          <table:table-cell office:value-type="string" table:style-name="ce1">
            <text:p>2436 SUFFOLK LANE</text:p>
          </table:table-cell>
          <table:table-cell office:value-type="string" table:style-name="ce1">
            <text:p>PEPPER PIKE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07T00:00:00" table:style-name="ce18">
            <text:p>10/7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07T00:00:00" table:style-name="ce18">
            <text:p>10/7/2010</text:p>
          </table:table-cell>
          <table:table-cell office:value-type="currency" office:value="3000" table:style-name="ce19">
            <text:p>$3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JOSH MANDE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G. SUSAN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1T00:00:00" table:style-name="ce18">
            <text:p>10/11/2010</text:p>
          </table:table-cell>
          <table:table-cell office:value-type="currency" office:value="1500" table:style-name="ce19">
            <text:p>$1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ADMINISTRATOR FOREST CITY ENTERPRISES BUSINESS OW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'BRIEN G. ROBERT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O'BRIEN</text:p>
          </table:table-cell>
          <table:table-cell table:number-columns-repeated="3" table:style-name="ce1"/>
          <table:table-cell office:value-type="string" table:style-name="ce1">
            <text:p>6925 WATERPEPPER CIR</text:p>
          </table:table-cell>
          <table:table-cell office:value-type="string" table:style-name="ce1">
            <text:p>SOLON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39-5000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5T00:00:00" table:style-name="ce18">
            <text:p>10/15/2010</text:p>
          </table:table-cell>
          <table:table-cell office:value-type="currency" office:value="750" table:style-name="ce19">
            <text:p>$7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INANC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5T00:00:00" table:style-name="ce18">
            <text:p>10/15/2010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DAVID YOST FOR AUDITOR OF ST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 text:c="2"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8T00:00:00" table:style-name="ce18">
            <text:p>10/18/2010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OYCE FOR A BETTE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8T00:00:00" table:style-name="ce18">
            <text:p>10/18/2010</text:p>
          </table:table-cell>
          <table:table-cell office:value-type="currency" office:value="1250" table:style-name="ce19">
            <text:p>$1,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8T00:00:00" table:style-name="ce18">
            <text:p>10/18/2010</text:p>
          </table:table-cell>
          <table:table-cell office:value-type="currency" office:value="2500" table:style-name="ce19">
            <text:p>$2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ALEX CHARLES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100 TERMINAL TOWE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3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8T00:00:00" table:style-name="ce18">
            <text:p>10/18/2010</text:p>
          </table:table-cell>
          <table:table-cell office:value-type="currency" office:value="1250" table:style-name="ce19">
            <text:p>$1,25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REAL ESTATE EXECUTIVE FOREST CITY ENTERPRISES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G. SUSAN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PRE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18T00:00:00" table:style-name="ce18">
            <text:p>10/18/2010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ADMINISTRATOR FOREST CITY ENTERPRISES BUSINESS OW</text:p>
          </table:table-cell>
          <table:table-cell office:value-type="string" table:style-name="ce1">
            <text:p>STRICKLAND FOR GOVERNO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 #P-D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4-3772</text:p>
          </table:table-cell>
          <table:table-cell office:value-type="string" table:style-name="ce1">
            <text:p>POST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25T00:00:00" table:style-name="ce18">
            <text:p>10/25/2010</text:p>
          </table:table-cell>
          <table:table-cell office:value-type="currency" office:value="1395" table:style-name="ce19">
            <text:p>$1,39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,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95</text:p>
          </table:table-cell>
          <table:table-cell office:value-type="string" table:style-name="ce1">
            <text:p>POST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28T00:00:00" table:style-name="ce18">
            <text:p>10/28/2010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-CO-CHAIRMAN/DIRECTOR</text:p>
          </table:table-cell>
          <table:table-cell office:value-type="string" table:style-name="ce1">
            <text:p>CITIZENS TO ELECT JOHN PATRICK CARNE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8605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22-3454</text:p>
          </table:table-cell>
          <table:table-cell office:value-type="string" table:style-name="ce1">
            <text:p>POST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0-29T00:00:00" table:style-name="ce18">
            <text:p>10/29/2010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KASICH TAYLOR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 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OST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2-02T00:00:00" table:style-name="ce18">
            <text:p>12/2/2010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BATCHELDER FOR REPRESENTATIV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,, SAM H.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,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POST-GENERAL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2-03T00:00:00" table:style-name="ce18">
            <text:p>12/3/2010</text:p>
          </table:table-cell>
          <table:table-cell office:value-type="currency" office:value="2500" table:style-name="ce19">
            <text:p>$2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CITIZENS FOR AMSTUTZ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44113-2202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11" table:style-name="ce1">
            <text:p>2011</text:p>
          </table:table-cell>
          <table:table-cell office:value-type="date" office:date-value="2011-05-02T00:00:00" table:style-name="ce18">
            <text:p>5/2/2011</text:p>
          </table:table-cell>
          <table:table-cell office:value-type="currency" office:value="2000" table:style-name="ce19">
            <text:p>$2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MIKE DEWINE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.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RMS MANAGEMENT ACCOUNT 50 PUBLIC SQUARE #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11" table:style-name="ce1">
            <text:p>2011</text:p>
          </table:table-cell>
          <table:table-cell office:value-type="date" office:date-value="2011-06-13T00:00:00" table:style-name="ce18">
            <text:p>6/13/2011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, INC..</text:p>
          </table:table-cell>
          <table:table-cell office:value-type="string" table:style-name="ce1">
            <text:p>DAVID YOST FOR AUDITOR OF ST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11" table:style-name="ce1">
            <text:p>2011</text:p>
          </table:table-cell>
          <table:table-cell office:value-type="date" office:date-value="2011-07-26T00:00:00" table:style-name="ce18">
            <text:p>7/26/2011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LAROSE FOR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 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<text:s/>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1" table:style-name="ce1">
            <text:p>2011</text:p>
          </table:table-cell>
          <table:table-cell office:value-type="date" office:date-value="2011-12-27T00:00:00" table:style-name="ce18">
            <text:p>12/27/2011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/CO-CHAIRMAN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 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 <text:s/>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1" table:style-name="ce1">
            <text:p>2011</text:p>
          </table:table-cell>
          <table:table-cell office:value-type="date" office:date-value="2011-12-27T00:00:00" table:style-name="ce18">
            <text:p>12/27/2011</text:p>
          </table:table-cell>
          <table:table-cell office:value-type="currency" office:value="2000" table:style-name="ce19">
            <text:p>$2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/EXEC V PRES</text:p>
          </table:table-cell>
          <table:table-cell office:value-type="string" table:style-name="ce1">
            <text:p>FRIENDS OF ARMOND BUDISH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17300 PARKLAND DR</text:p>
          </table:table-cell>
          <table:table-cell office:value-type="string" table:style-name="ce1">
            <text:p>SHAKER HEIGHTS</text:p>
          </table:table-cell>
          <table:table-cell office:value-type="string" table:style-name="ce1">
            <text:p>OH</text:p>
          </table:table-cell>
          <table:table-cell office:value-type="float" office:value="44120" table:style-name="ce1">
            <text:p>44120</text:p>
          </table:table-cell>
          <table:table-cell office:value-type="string" table:style-name="ce1">
            <text:p>PRE-PRIMARY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21T00:00:00" table:style-name="ce18">
            <text:p>2/21/2012</text:p>
          </table:table-cell>
          <table:table-cell office:value-type="currency" office:value="1500" table:style-name="ce19">
            <text:p>$1,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RETAIN JUSTICE YVETTE MCGEE BR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H. SAM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TE.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JULY MONTHLY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5-22T00:00:00" table:style-name="ce18">
            <text:p>5/22/2012</text:p>
          </table:table-cell>
          <table:table-cell office:value-type="currency" office:value="250" table:style-name="ce19">
            <text:p>$250.00<text:s/></text:p>
          </table:table-cell>
          <table:table-cell table:style-name="ce1"/>
          <table:table-cell office:value-type="string" table:style-name="ce1">
            <text:p>FOREST CITY ENTERPRISES, INC.</text:p>
          </table:table-cell>
          <table:table-cell office:value-type="string" table:style-name="ce1">
            <text:p>KENNEDY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H. SAM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10800 BROOKPARK ROAD</text:p>
          </table:table-cell>
          <table:table-cell office:value-type="string" table:style-name="ce1">
            <text:p>PARMA HEIGHTS</text:p>
          </table:table-cell>
          <table:table-cell office:value-type="string" table:style-name="ce1">
            <text:p>OH</text:p>
          </table:table-cell>
          <table:table-cell office:value-type="float" office:value="44130" table:style-name="ce1">
            <text:p>44130</text:p>
          </table:table-cell>
          <table:table-cell office:value-type="string" table:style-name="ce1">
            <text:p>SEMIANNUAL <text:s text:c="2"/>(JUL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6-05T00:00:00" table:style-name="ce18">
            <text:p>6/5/2012</text:p>
          </table:table-cell>
          <table:table-cell office:value-type="currency" office:value="500" table:style-name="ce19">
            <text:p>$5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DAVID YOST FOR AUDITOR OF ST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, #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JULY MONTHLY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6-11T00:00:00" table:style-name="ce18">
            <text:p>6/11/2012</text:p>
          </table:table-cell>
          <table:table-cell office:value-type="currency" office:value="3450" table:style-name="ce19">
            <text:p>$3,4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RETAIN JUSTICE YVETTE MCGEE BR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, #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7-14T00:00:00" table:style-name="ce18">
            <text:p>7/14/2012</text:p>
          </table:table-cell>
          <table:table-cell office:value-type="currency" office:value="1000" table:style-name="ce19">
            <text:p>$1,000.00<text:s/></text:p>
          </table:table-cell>
          <table:table-cell table:style-name="ce1"/>
          <table:table-cell office:value-type="string" table:style-name="ce1">
            <text:p>FOREST CITY ENTERPRISES-REAL ESTATE EXECUTIVE</text:p>
          </table:table-cell>
          <table:table-cell office:value-type="string" table:style-name="ce1">
            <text:p>CITIZENS TO ELECT JOHN PATRICK CARNEY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H. SAM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, STE. 11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UGUST MONTHLY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8-16T00:00:00" table:style-name="ce18">
            <text:p>8/16/2012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RE-ELECT JUSTICE O'DONNEL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.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, PH 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RE-GENERAL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8-21T00:00:00" table:style-name="ce18">
            <text:p>8/21/2012</text:p>
          </table:table-cell>
          <table:table-cell office:value-type="currency" office:value="5000" table:style-name="ce19">
            <text:p>$5,00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KATHLEEN CLYDE COMMITTE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.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 #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9-05T00:00:00" table:style-name="ce18">
            <text:p>9/5/2012</text:p>
          </table:table-cell>
          <table:table-cell office:value-type="currency" office:value="1000" table:style-name="ce19">
            <text:p>$1,0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LAROSE FOR SEN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CHARLES</text:p>
          </table:table-cell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,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9-24T00:00:00" table:style-name="ce18">
            <text:p>9/24/2012</text:p>
          </table:table-cell>
          <table:table-cell office:value-type="currency" office:value="830" table:style-name="ce19">
            <text:p>$830.00<text:s/></text:p>
          </table:table-cell>
          <table:table-cell office:value-type="date" office:date-value="2012-07-03T00:00:00" table:style-name="ce18">
            <text:p>7/3/2012</text:p>
          </table:table-cell>
          <table:table-cell office:value-type="string" table:style-name="ce1">
            <text:p>FOREST CITY ENTERPRISES/CEO</text:p>
          </table:table-cell>
          <table:table-cell office:value-type="string" table:style-name="ce1">
            <text:p>FRIENDS OF NINA TURN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JAMES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,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9-24T00:00:00" table:style-name="ce18">
            <text:p>9/24/2012</text:p>
          </table:table-cell>
          <table:table-cell office:value-type="currency" office:value="835" table:style-name="ce19">
            <text:p>$835.00<text:s/></text:p>
          </table:table-cell>
          <table:table-cell office:value-type="date" office:date-value="2012-07-03T00:00:00" table:style-name="ce18">
            <text:p>7/3/2012</text:p>
          </table:table-cell>
          <table:table-cell office:value-type="string" table:style-name="ce1">
            <text:p>FOREST CITY ENTERPRISES/DIRECTOR</text:p>
          </table:table-cell>
          <table:table-cell office:value-type="string" table:style-name="ce1">
            <text:p>FRIENDS OF NINA TURN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,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9-24T00:00:00" table:style-name="ce18">
            <text:p>9/24/2012</text:p>
          </table:table-cell>
          <table:table-cell office:value-type="currency" office:value="835" table:style-name="ce19">
            <text:p>$835.00<text:s/></text:p>
          </table:table-cell>
          <table:table-cell office:value-type="date" office:date-value="2012-07-03T00:00:00" table:style-name="ce18">
            <text:p>7/3/2012</text:p>
          </table:table-cell>
          <table:table-cell office:value-type="string" table:style-name="ce1">
            <text:p>FOREST CITY ENTERPRISES/DIRECTOR</text:p>
          </table:table-cell>
          <table:table-cell office:value-type="string" table:style-name="ce1">
            <text:p>FRIENDS OF NINA TURN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B. ALBERT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, S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9-24T00:00:00" table:style-name="ce18">
            <text:p>9/24/2012</text:p>
          </table:table-cell>
          <table:table-cell office:value-type="currency" office:value="2500" table:style-name="ce19">
            <text:p>$2,500.00<text:s/></text:p>
          </table:table-cell>
          <table:table-cell office:value-type="date" office:date-value="2012-07-03T00:00:00" table:style-name="ce18">
            <text:p>7/3/2012</text:p>
          </table:table-cell>
          <table:table-cell office:value-type="string" table:style-name="ce1">
            <text:p>FOREST CITY ENTERPRISES/CO-CHAIRMAN</text:p>
          </table:table-cell>
          <table:table-cell office:value-type="string" table:style-name="ce1">
            <text:p>FRIENDS OF NINA TURN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RONALD</text:p>
          </table:table-cell>
          <table:table-cell office:value-type="string" table:style-name="ce1">
            <text:p>RONALD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PRE-GENERAL</text:p>
          </table:table-cell>
          <table:table-cell office:value-type="float" office:value="2012" table:style-name="ce1">
            <text:p>2012</text:p>
          </table:table-cell>
          <table:table-cell office:value-type="date" office:date-value="2012-10-10T00:00:00" table:style-name="ce18">
            <text:p>10/10/2012</text:p>
          </table:table-cell>
          <table:table-cell office:value-type="currency" office:value="1250" table:style-name="ce19">
            <text:p>$1,250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RETAIN JUSTICE YVETTE MCGEE BR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, ALBERT B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150 THREE VILLAGE DRIVE #P-D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OH</text:p>
          </table:table-cell>
          <table:table-cell office:value-type="float" office:value="44124" table:style-name="ce1">
            <text:p>44124</text:p>
          </table:table-cell>
          <table:table-cell office:value-type="string" table:style-name="ce1">
            <text:p>POST-GENERAL</text:p>
          </table:table-cell>
          <table:table-cell office:value-type="float" office:value="2012" table:style-name="ce1">
            <text:p>2012</text:p>
          </table:table-cell>
          <table:table-cell office:value-type="date" office:date-value="2012-10-22T00:00:00" table:style-name="ce18">
            <text:p>10/22/2012</text:p>
          </table:table-cell>
          <table:table-cell office:value-type="currency" office:value="2500" table:style-name="ce19">
            <text:p>$2,5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FRIENDS OF TOM PATT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LLER <text:s/>SAM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ILLER</text:p>
          </table:table-cell>
          <table:table-cell table:number-columns-repeated="3" table:style-name="ce1"/>
          <table:table-cell office:value-type="string" table:style-name="ce1">
            <text:p>50 PUBLIC SQUA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11-19T00:00:00" table:style-name="ce18">
            <text:p>11/19/2012</text:p>
          </table:table-cell>
          <table:table-cell office:value-type="currency" office:value="300" table:style-name="ce19">
            <text:p>$300.00<text:s/></text:p>
          </table:table-cell>
          <table:table-cell office:value-type="string" table:style-name="ce1">
            <text:p>########</text:p>
          </table:table-cell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TNER <text:s/>ALBERT</text:p>
          </table:table-cell>
          <table:table-cell office:value-type="string" table:style-name="ce1">
            <text:p>ALBERT</text:p>
          </table:table-cell>
          <table:table-cell table:style-name="ce1"/>
          <table:table-cell office:value-type="string" table:style-name="ce1">
            <text:p>RATNER</text:p>
          </table:table-cell>
          <table:table-cell table:number-columns-repeated="3" table:style-name="ce1"/>
          <table:table-cell office:value-type="string" table:style-name="ce1">
            <text:p>50 PUBLIC SQUARE, SUITE 160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H</text:p>
          </table:table-cell>
          <table:table-cell office:value-type="float" office:value="44113" table:style-name="ce1">
            <text:p>44113</text:p>
          </table:table-cell>
          <table:table-cell office:value-type="string" table:style-name="ce1">
            <text:p>ANNUAL <text:s text:c="2"/>(JANUARY)</text:p>
          </table:table-cell>
          <table:table-cell office:value-type="float" office:value="2012" table:style-name="ce1">
            <text:p>2012</text:p>
          </table:table-cell>
          <table:table-cell office:value-type="date" office:date-value="2012-12-10T00:00:00" table:style-name="ce18">
            <text:p>12/10/2012</text:p>
          </table:table-cell>
          <table:table-cell office:value-type="currency" office:value="11395" table:style-name="ce19">
            <text:p>$11,395.00<text:s/></text:p>
          </table:table-cell>
          <table:table-cell table:style-name="ce1"/>
          <table:table-cell office:value-type="string" table:style-name="ce1">
            <text:p>FOREST CITY ENTERPRISES</text:p>
          </table:table-cell>
          <table:table-cell office:value-type="string" table:style-name="ce1">
            <text:p>HUSTED FOR OHIO</text:p>
          </table:table-cell>
          <table:table-cell table:number-columns-repeated="16366"/>
        </table:table-row>
        <table:table-row table:number-rows-repeated="1048178" table:style-name="ro1">
          <table:table-cell table:number-columns-repeated="16384"/>
        </table:table-row>
      </table:table>
      <table:table table:name="Massachusetts" table:style-name="ta1">
        <table:table-column table:style-name="co1" table:default-cell-style-name="ce1"/>
        <table:table-column table:style-name="co4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Date</text:p>
            <draw:frame draw:z-index="1" draw:id="id1" draw:style-name="a1" draw:name="Picture 1" svg:x="0in" svg:y="0in" svg:width="0.07292in" svg:height="0.05208in" style:rel-width="scale" style:rel-height="scale">
              <draw:image xlink:href="media/image2.png" xlink:type="simple" xlink:show="embed" xlink:actuate="onLoad"/>
              <svg:title/>
              <svg:desc>http://ocpf.cloudapp.net/images/sort_up.png</svg:desc>
            </draw:frame>
          </table:table-cell>
          <table:table-cell office:value-type="string" table:style-name="ce1">
            <text:p>Contributor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State</text:p>
          </table:table-cell>
          <table:table-cell office:value-type="string" table:style-name="ce1">
            <text:p>Zip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Recipi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/27/2002 </text:p>
          </table:table-cell>
          <table:table-cell office:value-type="string" table:style-name="ce1">
            <text:p>Weigel, IV, John</text:p>
          </table:table-cell>
          <table:table-cell office:value-type="string" table:style-name="ce1">
            <text:p>Reading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67 </text:p>
          </table:table-cell>
          <table:table-cell office:value-type="string" table:style-name="ce1">
            <text:p>developer </text:p>
          </table:table-cell>
          <table:table-cell office:value-type="string" table:style-name="ce1">
            <text:p>Forest City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Reich, Rober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2 Pratt St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4/2002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Galluccio, Anthony D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4/2002 </text:p>
          </table:table-cell>
          <table:table-cell office:value-type="string" table:style-name="ce1">
            <text:p>Salzberg, Deborah Ratner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table:style-name="ce1"/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Galluccio, Anthony D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, Suite 16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30/2002 </text:p>
          </table:table-cell>
          <table:table-cell office:value-type="string" table:style-name="ce1">
            <text:p>Kiely, Jr., John T.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director of government relations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Birmingham, Thomas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8/2002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 &amp; CEO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14/2002 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Finneran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17/2002 </text:p>
          </table:table-cell>
          <table:table-cell office:value-type="string" table:style-name="ce1">
            <text:p>Farris, Gayle Blakeley</text:p>
          </table:table-cell>
          <table:table-cell office:value-type="string" table:style-name="ce1">
            <text:p>Charle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29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9 Mai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17/2002 </text:p>
          </table:table-cell>
          <table:table-cell office:value-type="string" table:style-name="ce1">
            <text:p>Kiely, Jr., John T.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Director of Government and Com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lenwood Terrac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/1/2002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developer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Reich, Rober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00 Terminal Tower, 50 Public Sq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6/2002 </text:p>
          </table:table-cell>
          <table:table-cell office:value-type="string" table:style-name="ce1">
            <text:p>Ginsberg, Jonathan</text:p>
          </table:table-cell>
          <table:table-cell office:value-type="string" table:style-name="ce1">
            <text:p>Cambridge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41 </text:p>
          </table:table-cell>
          <table:table-cell office:value-type="string" table:style-name="ce1">
            <text:p>Executive </text:p>
          </table:table-cell>
          <table:table-cell office:value-type="string" table:style-name="ce1">
            <text:p>Forest City Development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Travaglini, Robert E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 James Way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15/2002 </text:p>
          </table:table-cell>
          <table:table-cell office:value-type="string" table:style-name="ce1">
            <text:p>Farris, Gayle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29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Commeric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O'Brien, Shannon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9 Mai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9/2002 </text:p>
          </table:table-cell>
          <table:table-cell office:value-type="string" table:style-name="ce1">
            <text:p>Kiely Jr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Government Relations Director </text:p>
          </table:table-cell>
          <table:table-cell office:value-type="string" table:style-name="ce1">
            <text:p>Forest City Group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16/2003 </text:p>
          </table:table-cell>
          <table:table-cell office:value-type="string" table:style-name="ce1">
            <text:p>Farris, Gayle</text:p>
          </table:table-cell>
          <table:table-cell office:value-type="string" table:style-name="ce1">
            <text:p>Charlestow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29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Travaglini, Robert E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9 Main St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2/2004 </text:p>
          </table:table-cell>
          <table:table-cell office:value-type="string" table:style-name="ce1">
            <text:p>Kiely, Jr.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 </text:p>
          </table:table-cell>
          <table:table-cell office:value-type="currency" office:value="300" table:style-name="ce19">
            <text:p>$3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28/2004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EO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28/2004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Resident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5/2004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16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Rogers, John H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53 Newbury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14/2004 </text:p>
          </table:table-cell>
          <table:table-cell office:value-type="string" table:style-name="ce1">
            <text:p>Kiely, Jr.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15/2004 </text:p>
          </table:table-cell>
          <table:table-cell office:value-type="string" table:style-name="ce1">
            <text:p>FARRIS, GAYLE</text:p>
          </table:table-cell>
          <table:table-cell office:value-type="string" table:style-name="ce1">
            <text:p>CHARLESTOW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29 </text:p>
          </table:table-cell>
          <table:table-cell office:value-type="string" table:style-name="ce1">
            <text:p>REAL ESTATE DEVELOPER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DiMasi, Salvatore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9 MAIN S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3/2004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iMasi, Salvatore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8675 PARKLAND DRIVE 201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3/2004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iMasi, Salvatore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3/2004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iMasi, Salvatore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THREE VILLAGE DRIV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3/2004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iMasi, Salvatore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2/2005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, Inc.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Romney, Mit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 S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2/2005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, Inc.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Romney, Mit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 S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2/2005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, Inc.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Romney, Mitt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9/2005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incipal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9/2005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incipal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9/2005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incipal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9/2005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incipal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/2005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/2005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of the Board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/2005 </text:p>
          </table:table-cell>
          <table:table-cell office:value-type="string" table:style-name="ce1">
            <text:p>Ratner, D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Executive 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/2005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Executive 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1/2005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.E.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peaker DiMasi's Committee for a Democratic House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1/2005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.E.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peaker DiMasi's Committee for a Democratic House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1/2005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.E.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peaker DiMasi's Committee for a Democratic House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1/2005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.E.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peaker DiMasi's Committee for a Democratic House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1/2005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.E.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peaker DiMasi's Committee for a Democratic House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7/2005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a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Murphy, Jame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7/2005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e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 113 </text:p>
          </table:table-cell>
          <table:table-cell office:value-type="string" table:style-name="ce1">
            <text:p>Executive 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Murphy, Jame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7/2005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incipal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Murphy, Jame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8/2005 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of Board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Murphy, Jame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2/2005 </text:p>
          </table:table-cell>
          <table:table-cell office:value-type="string" table:style-name="ce1">
            <text:p>Farley, Michael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 </text:p>
          </table:table-cell>
          <table:table-cell office:value-type="string" table:style-name="ce1">
            <text:p>Vice President of Operations </text:p>
          </table:table-cell>
          <table:table-cell office:value-type="string" table:style-name="ce1">
            <text:p>Forest City Enterprises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Martin, William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4/2006 </text:p>
          </table:table-cell>
          <table:table-cell office:value-type="string" table:style-name="ce1">
            <text:p>Ratner, Brai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VP East Coas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4/2006 </text:p>
          </table:table-cell>
          <table:table-cell office:value-type="string" table:style-name="ce1">
            <text:p>Ratner, Albert</text:p>
          </table:table-cell>
          <table:table-cell table:style-name="ce1"/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4/2006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4/2006 </text:p>
          </table:table-cell>
          <table:table-cell office:value-type="string" table:style-name="ce1">
            <text:p>Ratner, James</text:p>
          </table:table-cell>
          <table:table-cell table:style-name="ce1"/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27/2006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EXEC. V.P. &amp; DIRECTOR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Flaherty Jr., Michael F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/30/2006 </text:p>
          </table:table-cell>
          <table:table-cell office:value-type="string" table:style-name="ce1">
            <text:p>Kiely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Management </text:p>
          </table:table-cell>
          <table:table-cell office:value-type="currency" office:value="125" table:style-name="ce19">
            <text:p>$125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1/2006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34-1117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 RAYMOND ST A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4/2006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imothy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reet; #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5/2006 </text:p>
          </table:table-cell>
          <table:table-cell office:value-type="string" table:style-name="ce1">
            <text:p>FARLEY, MICHAEL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-2001 </text:p>
          </table:table-cell>
          <table:table-cell office:value-type="string" table:style-name="ce1">
            <text:p>ASSET MANAGEMENT </text:p>
          </table:table-cell>
          <table:table-cell office:value-type="string" table:style-name="ce1">
            <text:p>FOREST CITY TECHNOLOGY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25/2006 </text:p>
          </table:table-cell>
          <table:table-cell office:value-type="string" table:style-name="ce1">
            <text:p>KIELY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-2126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/16/2007 </text:p>
          </table:table-cell>
          <table:table-cell office:value-type="string" table:style-name="ce1">
            <text:p>Arsham, Douglas</text:p>
          </table:table-cell>
          <table:table-cell office:value-type="string" table:style-name="ce1">
            <text:p>All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34 </text:p>
          </table:table-cell>
          <table:table-cell office:value-type="string" table:style-name="ce1">
            <text:p>Developer </text:p>
          </table:table-cell>
          <table:table-cell office:value-type="string" table:style-name="ce1">
            <text:p>Forest City Developer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Dempsey, Brian S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263 Commonwealth Ave Apt 6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17/2007 </text:p>
          </table:table-cell>
          <table:table-cell office:value-type="string" table:style-name="ce1">
            <text:p>Kiely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Enterprises </text:p>
          </table:table-cell>
          <table:table-cell office:value-type="currency" office:value="125" table:style-name="ce19">
            <text:p>$125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5/2007 </text:p>
          </table:table-cell>
          <table:table-cell office:value-type="string" table:style-name="ce1">
            <text:p>Farley, Michael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Management </text:p>
          </table:table-cell>
          <table:table-cell office:value-type="currency" office:value="350" table:style-name="ce19">
            <text:p>$350.00<text:s/></text:p>
          </table:table-cell>
          <table:table-cell office:value-type="string" table:style-name="ce1">
            <text:p>  Martin, William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7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 &amp; Chief Executive Officer </text:p>
          </table:table-cell>
          <table:table-cell office:value-type="string" table:style-name="ce1">
            <text:p>Forest City Enterprises, Inc.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7 </text:p>
          </table:table-cell>
          <table:table-cell office:value-type="string" table:style-name="ce1">
            <text:p>Salzberg, Deborah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Washington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7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&amp; CEO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7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Resident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7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, East Coast Developm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Farley, Michael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 </text:p>
          </table:table-cell>
          <table:table-cell office:value-type="string" table:style-name="ce1">
            <text:p>Senior VP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O'Connell, Diarmuid</text:p>
          </table:table-cell>
          <table:table-cell office:value-type="string" table:style-name="ce1">
            <text:p>Winchester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90 </text:p>
          </table:table-cell>
          <table:table-cell office:value-type="string" table:style-name="ce1">
            <text:p>Sr. Development Mngr.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 Baco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Chairman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Three Village Drive #P.D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8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626 Courtland Oval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lvd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300 Parkland Driv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Kevin</text:p>
          </table:table-cell>
          <table:table-cell office:value-type="string" table:style-name="ce1">
            <text:p>Pacific Palisades </text:p>
          </table:table-cell>
          <table:table-cell office:value-type="string" table:style-name="ce1">
            <text:p>CA </text:p>
          </table:table-cell>
          <table:table-cell office:value-type="string" table:style-name="ce1">
            <text:p>90272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19 Las Pulgas Pl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Jonathan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Three Village Drive, #P-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lvd.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Calkins, Peter</text:p>
          </table:table-cell>
          <table:table-cell office:value-type="string" table:style-name="ce1">
            <text:p>North Andover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45 </text:p>
          </table:table-cell>
          <table:table-cell office:value-type="string" table:style-name="ce1">
            <text:p>Senior Vice President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9 Johnso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Ratner Salzberg, Deborah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 Executive </text:p>
          </table:table-cell>
          <table:table-cell office:value-type="string" table:style-name="ce1">
            <text:p>Forest City Washington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Farris, Gayle</text:p>
          </table:table-cell>
          <table:table-cell office:value-type="string" table:style-name="ce1">
            <text:p>Cambridge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39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Boston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0 Landsdowne St., #91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7/2007 </text:p>
          </table:table-cell>
          <table:table-cell office:value-type="string" table:style-name="ce1">
            <text:p>Kiely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ment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7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 and CEO </text:p>
          </table:table-cell>
          <table:table-cell office:value-type="string" table:style-name="ce1">
            <text:p>Forest City Residential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7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and CEO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7 </text:p>
          </table:table-cell>
          <table:table-cell office:value-type="string" table:style-name="ce1">
            <text:p>Salzburg, Deborah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Washington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7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 East Coast Developm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7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ident and CEO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5/2007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t. Vernon St., #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5/2007 </text:p>
          </table:table-cell>
          <table:table-cell office:value-type="string" table:style-name="ce1">
            <text:p>Brown, Kathryn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2 Chestnut Street, #1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5/2007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-1114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 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/25/2008 </text:p>
          </table:table-cell>
          <table:table-cell office:value-type="string" table:style-name="ce1">
            <text:p>Arsham, Douglas</text:p>
          </table:table-cell>
          <table:table-cell office:value-type="string" table:style-name="ce1">
            <text:p>Cambridge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39 </text:p>
          </table:table-cell>
          <table:table-cell office:value-type="string" table:style-name="ce1">
            <text:p>Developer </text:p>
          </table:table-cell>
          <table:table-cell office:value-type="string" table:style-name="ce1">
            <text:p>Forest City Developer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Dempsey, Brian S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0 Landsdowne St. Unit 1505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12/2008 </text:p>
          </table:table-cell>
          <table:table-cell office:value-type="string" table:style-name="ce1">
            <text:p>Nolan, Gregg</text:p>
          </table:table-cell>
          <table:table-cell office:value-type="string" table:style-name="ce1">
            <text:p>Hingham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043 </text:p>
          </table:table-cell>
          <table:table-cell office:value-type="string" table:style-name="ce1">
            <text:p>Government Relations </text:p>
          </table:table-cell>
          <table:table-cell office:value-type="string" table:style-name="ce1">
            <text:p>Forest City Developer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Dempsey, Brian S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 Rockwood Roa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2/2008 </text:p>
          </table:table-cell>
          <table:table-cell office:value-type="string" table:style-name="ce1">
            <text:p>NOLAN, GREGG P</text:p>
          </table:table-cell>
          <table:table-cell office:value-type="string" table:style-name="ce1">
            <text:p>HINGHAM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0431937 </text:p>
          </table:table-cell>
          <table:table-cell office:value-type="string" table:style-name="ce1">
            <text:p>DIRECTOR GOVT &amp; COMMUNITY AFFAIRS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heres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 ROCKWOOD 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7/2009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imothy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reet, #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5/2009 </text:p>
          </table:table-cell>
          <table:table-cell office:value-type="string" table:style-name="ce1">
            <text:p>Calkins, Peter</text:p>
          </table:table-cell>
          <table:table-cell office:value-type="string" table:style-name="ce1">
            <text:p>North Andover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45 </text:p>
          </table:table-cell>
          <table:table-cell office:value-type="string" table:style-name="ce1">
            <text:p>Senior Vice President </text:p>
          </table:table-cell>
          <table:table-cell office:value-type="string" table:style-name="ce1">
            <text:p>Forest City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Menino, Thomas M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9 Johnso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8/2009 </text:p>
          </table:table-cell>
          <table:table-cell office:value-type="string" table:style-name="ce1">
            <text:p>Stenta, Timothy</text:p>
          </table:table-cell>
          <table:table-cell office:value-type="string" table:style-name="ce1">
            <text:p>New York </text:p>
          </table:table-cell>
          <table:table-cell office:value-type="string" table:style-name="ce1">
            <text:p>NY </text:p>
          </table:table-cell>
          <table:table-cell office:value-type="string" table:style-name="ce1">
            <text:p>10009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Ratner Companies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Grossman, Steven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0 East 7th Street #515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4/2009 </text:p>
          </table:table-cell>
          <table:table-cell office:value-type="string" table:style-name="ce1">
            <text:p>Ratner Salzberg, Deborah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 </text:p>
          </table:table-cell>
          <table:table-cell office:value-type="string" table:style-name="ce1">
            <text:p>Forest City Washington </text:p>
          </table:table-cell>
          <table:table-cell office:value-type="currency" office:value="400" table:style-name="ce19">
            <text:p>$40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n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9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9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9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6/2009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aher, David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9/2009 </text:p>
          </table:table-cell>
          <table:table-cell office:value-type="string" table:style-name="ce1">
            <text:p>Saltzberg, Deborah Ratner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Washington </text:p>
          </table:table-cell>
          <table:table-cell office:value-type="currency" office:value="400" table:style-name="ce19">
            <text:p>$400.00<text:s/></text:p>
          </table:table-cell>
          <table:table-cell office:value-type="string" table:style-name="ce1">
            <text:p>  Simmons, E. Denis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Ron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300 Parkland Driv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 Salzber, Deborah 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400" table:style-name="ce19">
            <text:p>$40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Jim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8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626 Courtland Oval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, Ron</text:p>
          </table:table-cell>
          <table:table-cell office:value-type="string" table:style-name="ce1">
            <text:p>Shaker 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150" table:style-name="ce19">
            <text:p>$15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300 Parkland Driv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3/2009 </text:p>
          </table:table-cell>
          <table:table-cell office:value-type="string" table:style-name="ce1">
            <text:p>Ratner Salzber, Deborah 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. </text:p>
          </table:table-cell>
          <table:table-cell office:value-type="string" table:style-name="ce1">
            <text:p>Forest City Enterprise </text:p>
          </table:table-cell>
          <table:table-cell office:value-type="currency" office:value="400" table:style-name="ce19">
            <text:p>$400.00<text:s/></text:p>
          </table:table-cell>
          <table:table-cell office:value-type="string" table:style-name="ce1">
            <text:p>  Sullivan, Edward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8/2009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8/2009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8/2009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8/2009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23/2009 </text:p>
          </table:table-cell>
          <table:table-cell office:value-type="string" table:style-name="ce1">
            <text:p>Rather Salzberg, Deborah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Washington, Inc. </text:p>
          </table:table-cell>
          <table:table-cell office:value-type="currency" office:value="400" table:style-name="ce19">
            <text:p>$4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#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8/2009 </text:p>
          </table:table-cell>
          <table:table-cell office:value-type="string" table:style-name="ce1">
            <text:p>Calkins, Peter</text:p>
          </table:table-cell>
          <table:table-cell office:value-type="string" table:style-name="ce1">
            <text:p>N. Andover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45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Baker, Charles D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9 Johnso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/25/2010 </text:p>
          </table:table-cell>
          <table:table-cell office:value-type="string" table:style-name="ce1">
            <text:p>Nolan, Gregg &amp; Kimberly</text:p>
          </table:table-cell>
          <table:table-cell office:value-type="string" table:style-name="ce1">
            <text:p>Hingham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043 </text:p>
          </table:table-cell>
          <table:table-cell office:value-type="string" table:style-name="ce1">
            <text:p>Developer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iDomenico, Sal N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 Rockwood 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10/2010 </text:p>
          </table:table-cell>
          <table:table-cell office:value-type="string" table:style-name="ce1">
            <text:p>WANAMAKER-SIMRIL, RENATA</text:p>
          </table:table-cell>
          <table:table-cell office:value-type="string" table:style-name="ce1">
            <text:p>STUDIO CITY </text:p>
          </table:table-cell>
          <table:table-cell office:value-type="string" table:style-name="ce1">
            <text:p>CA </text:p>
          </table:table-cell>
          <table:table-cell office:value-type="string" table:style-name="ce1">
            <text:p>91604 </text:p>
          </table:table-cell>
          <table:table-cell office:value-type="string" table:style-name="ce1">
            <text:p>REAL ESTATE DEVELOPER </text:p>
          </table:table-cell>
          <table:table-cell office:value-type="string" table:style-name="ce1">
            <text:p>FOREST CITY DEVELOPMENT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1321 DONA LISA D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26/2010 </text:p>
          </table:table-cell>
          <table:table-cell office:value-type="string" table:style-name="ce1">
            <text:p>Arsham, Douglas</text:p>
          </table:table-cell>
          <table:table-cell office:value-type="string" table:style-name="ce1">
            <text:p>Cambridge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39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Residential Group </text:p>
          </table:table-cell>
          <table:table-cell office:value-type="currency" office:value="350" table:style-name="ce19">
            <text:p>$350.00<text:s/></text:p>
          </table:table-cell>
          <table:table-cell office:value-type="string" table:style-name="ce1">
            <text:p>  Finegold, Barry R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8 Sidney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7/2010 </text:p>
          </table:table-cell>
          <table:table-cell office:value-type="string" table:style-name="ce1">
            <text:p>WUEST, FRANK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1114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 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14/2010 </text:p>
          </table:table-cell>
          <table:table-cell office:value-type="string" table:style-name="ce1">
            <text:p>WUEST, FRANK C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1114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 ~ DIVISION SCIENCE/TECH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heres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, 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12/2011 </text:p>
          </table:table-cell>
          <table:table-cell office:value-type="string" table:style-name="ce1">
            <text:p>Wuest , Frank 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 </text:p>
          </table:table-cell>
          <table:table-cell office:value-type="string" table:style-name="ce1">
            <text:p>President of Boston and Science and Technology Divisions </text:p>
          </table:table-cell>
          <table:table-cell office:value-type="string" table:style-name="ce1">
            <text:p>Forest City Enterprises </text:p>
          </table:table-cell>
          <table:table-cell office:value-type="currency" office:value="250" table:style-name="ce19">
            <text:p>$25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t. Vernon St.#3 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/26/2011 </text:p>
          </table:table-cell>
          <table:table-cell office:value-type="string" table:style-name="ce1">
            <text:p>WUEST, FRANK C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1114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Patrick, Deval L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 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0/2011 </text:p>
          </table:table-cell>
          <table:table-cell office:value-type="string" table:style-name="ce1">
            <text:p>CALKINS, PETER</text:p>
          </table:table-cell>
          <table:table-cell office:value-type="string" table:style-name="ce1">
            <text:p>NORTH ANDOVER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45 </text:p>
          </table:table-cell>
          <table:table-cell office:value-type="string" table:style-name="ce1">
            <text:p>EXECUTIVE VICE PRESIDENT / CHIEF OPERATING OFFICER </text:p>
          </table:table-cell>
          <table:table-cell office:value-type="string" table:style-name="ce1">
            <text:p>FOREST CITY BOSTON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Cheung, Leland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9 JOHNSON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Shaker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Chairman and CEO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of The Board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President, Forest City Residential Group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Co-Chairman Emeritus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3 Village D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Executive 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&amp; CEO, Forest City Commercial Group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Toomey Jr., Timothy J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Chairmanof the Board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park BLV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/22/2011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Shaker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Resident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Reeves, Kenneth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300 Parkland D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Dallas </text:p>
          </table:table-cell>
          <table:table-cell office:value-type="string" table:style-name="ce1">
            <text:p>TX </text:p>
          </table:table-cell>
          <table:table-cell office:value-type="string" table:style-name="ce1">
            <text:p>75229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346 Lennox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Jim</text:p>
          </table:table-cell>
          <table:table-cell office:value-type="string" table:style-name="ce1">
            <text:p>Shaker Heights,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2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750 Shaker Bouleva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Salzberg, Deborah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CHAIRMAN &amp; CEO </text:p>
          </table:table-cell>
          <table:table-cell office:value-type="string" table:style-name="ce1">
            <text:p>FOREST CITY COMMERCIAL GROUP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Cheung, Leland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Three Villages Drive, #p-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ouleva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4/2011 </text:p>
          </table:table-cell>
          <table:table-cell office:value-type="string" table:style-name="ce1">
            <text:p>Ratner, Ron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7300 Parkland Driv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/19/2011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-2295 </text:p>
          </table:table-cell>
          <table:table-cell office:value-type="string" table:style-name="ce1">
            <text:p>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Sullivan, Michael A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0 Public Square,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11/2011 </text:p>
          </table:table-cell>
          <table:table-cell office:value-type="string" table:style-name="ce1">
            <text:p>WUEST, FRANK C</text:p>
          </table:table-cell>
          <table:table-cell office:value-type="string" table:style-name="ce1">
            <text:p>BOS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1081114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imothy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40 MOUNT VERNON ST 3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1/28/2011 </text:p>
          </table:table-cell>
          <table:table-cell office:value-type="string" table:style-name="ce1">
            <text:p>SALZBERG, DEBORAH RATNER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Murray, Timothy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 SUITE 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3/2012 </text:p>
          </table:table-cell>
          <table:table-cell office:value-type="string" table:style-name="ce1">
            <text:p>Kiely Jr, John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Enterprises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Reardon Jr., Robert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rac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/24/2012 </text:p>
          </table:table-cell>
          <table:table-cell office:value-type="string" table:style-name="ce1">
            <text:p>Farley, Michael 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 </text:p>
          </table:table-cell>
          <table:table-cell office:value-type="string" table:style-name="ce1">
            <text:p>Managem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Reardon Jr., Robert P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reet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/28/2012 </text:p>
          </table:table-cell>
          <table:table-cell office:value-type="string" table:style-name="ce1">
            <text:p>KIELY, JOHN T</text:p>
          </table:table-cell>
          <table:table-cell office:value-type="string" table:style-name="ce1">
            <text:p>SWAMPSCOTT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907 </text:p>
          </table:table-cell>
          <table:table-cell office:value-type="string" table:style-name="ce1">
            <text:p>PROPERTY MANAGER </text:p>
          </table:table-cell>
          <table:table-cell office:value-type="string" table:style-name="ce1">
            <text:p>FOREST CITY SCIENCE &amp; TECHNOLOGY GROUP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Cheung, Leland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31 GREENWOOD TER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Dallas </text:p>
          </table:table-cell>
          <table:table-cell office:value-type="string" table:style-name="ce1">
            <text:p>TX </text:p>
          </table:table-cell>
          <table:table-cell office:value-type="string" table:style-name="ce1">
            <text:p>75229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0346 Lennox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#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Salzberg, Deborah</text:p>
          </table:table-cell>
          <table:table-cell office:value-type="string" table:style-name="ce1">
            <text:p>Bethesda </text:p>
          </table:table-cell>
          <table:table-cell office:value-type="string" table:style-name="ce1">
            <text:p>MD </text:p>
          </table:table-cell>
          <table:table-cell office:value-type="string" table:style-name="ce1">
            <text:p>2081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7500 Hampden Lane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Ratner, Albert</text:p>
          </table:table-cell>
          <table:table-cell office:value-type="string" table:style-name="ce1">
            <text:p>Lyndhurst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4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150 Three Villages Drive, #p-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Shaker Heights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20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6980 South Park Bouleva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/17/2012 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Cleveland </text:p>
          </table:table-cell>
          <table:table-cell office:value-type="string" table:style-name="ce1">
            <text:p>OH </text:p>
          </table:table-cell>
          <table:table-cell office:value-type="string" table:style-name="ce1">
            <text:p>44113 </text:p>
          </table:table-cell>
          <table:table-cell office:value-type="string" table:style-name="ce1">
            <text:p>Real Estate Executive </text:p>
          </table:table-cell>
          <table:table-cell office:value-type="string" table:style-name="ce1">
            <text:p>Forest City Eneterprises </text:p>
          </table:table-cell>
          <table:table-cell office:value-type="currency" office:value="500" table:style-name="ce19">
            <text:p>$500.00<text:s/></text:p>
          </table:table-cell>
          <table:table-cell office:value-type="string" table:style-name="ce1">
            <text:p>  Decker, Marjorie C.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50 Public Square, #160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/17/2013 </text:p>
          </table:table-cell>
          <table:table-cell office:value-type="string" table:style-name="ce1">
            <text:p>Paton, Lauren</text:p>
          </table:table-cell>
          <table:table-cell office:value-type="string" table:style-name="ce1">
            <text:p>Newton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2460 </text:p>
          </table:table-cell>
          <table:table-cell office:value-type="string" table:style-name="ce1">
            <text:p>Real Estate </text:p>
          </table:table-cell>
          <table:table-cell office:value-type="string" table:style-name="ce1">
            <text:p>Forest City Residential </text:p>
          </table:table-cell>
          <table:table-cell office:value-type="currency" office:value="100" table:style-name="ce19">
            <text:p>$100.00<text:s/></text:p>
          </table:table-cell>
          <table:table-cell office:value-type="string" table:style-name="ce1">
            <text:p>  Greater Boston Real Estate Board PAC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25 Village Rd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/18/2013 </text:p>
          </table:table-cell>
          <table:table-cell office:value-type="string" table:style-name="ce1">
            <text:p>Farley, Michael</text:p>
          </table:table-cell>
          <table:table-cell office:value-type="string" table:style-name="ce1">
            <text:p>Lowell </text:p>
          </table:table-cell>
          <table:table-cell office:value-type="string" table:style-name="ce1">
            <text:p>MA </text:p>
          </table:table-cell>
          <table:table-cell office:value-type="string" table:style-name="ce1">
            <text:p>01852 </text:p>
          </table:table-cell>
          <table:table-cell office:value-type="string" table:style-name="ce1">
            <text:p>Vice President </text:p>
          </table:table-cell>
          <table:table-cell office:value-type="string" table:style-name="ce1">
            <text:p>Forest City Enterprises </text:p>
          </table:table-cell>
          <table:table-cell office:value-type="currency" office:value="200" table:style-name="ce19">
            <text:p>$200.00<text:s/></text:p>
          </table:table-cell>
          <table:table-cell office:value-type="string" table:style-name="ce1">
            <text:p>  Martin, William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805 Andover Street </text:p>
          </table:table-cell>
          <table:table-cell table:number-columns-repeated="16382" table:style-name="ce1"/>
        </table:table-row>
        <table:table-row table:number-rows-repeated="1048283" table:style-name="ro1">
          <table:table-cell table:number-columns-repeated="16384"/>
        </table:table-row>
      </table:table>
      <table:table table:name="Maryland" table:style-name="ta1">
        <table:table-column table:style-name="co10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ntribution Date</text:p>
          </table:table-cell>
          <table:table-cell office:value-type="string" table:style-name="ce1">
            <text:p>Contributor Name</text:p>
          </table:table-cell>
          <table:table-cell office:value-type="string" table:style-name="ce1">
            <text:p>Contributor Address</text:p>
          </table:table-cell>
          <table:table-cell office:value-type="string" table:style-name="ce1">
            <text:p>Contributor Type</text:p>
          </table:table-cell>
          <table:table-cell office:value-type="string" table:style-name="ce1">
            <text:p>Employer Name</text:p>
          </table:table-cell>
          <table:table-cell office:value-type="string" table:style-name="ce1">
            <text:p>Employer Occupation</text:p>
          </table:table-cell>
          <table:table-cell office:value-type="string" table:style-name="ce1">
            <text:p>Contribution Type</text:p>
          </table:table-cell>
          <table:table-cell office:value-type="string" table:style-name="ce1">
            <text:p>Contribution Amount</text:p>
          </table:table-cell>
          <table:table-cell office:value-type="string" table:style-name="ce1">
            <text:p>Receiving Committee</text:p>
          </table:table-cell>
          <table:table-cell office:value-type="string" table:style-name="ce1">
            <text:p>Filing Period</text:p>
          </table:table-cell>
          <table:table-cell office:value-type="string" table:style-name="ce1">
            <text:p>Office</text:p>
          </table:table-cell>
          <table:table-cell office:value-type="string" table:style-name="ce1">
            <text:p>Fundtype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17300 Parkland Dr., Shaker Heights, OH 44120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Audrey G.</text:p>
          </table:table-cell>
          <table:table-cell office:value-type="string" table:style-name="ce1">
            <text:p>5150 Three Village Dr., Apt. PD, Lyndhurst, OH 44124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5150 Three Village Dr., Lyndhurst, OH 44124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16980 South Park Blvd., Shaker Heights, OH 44120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2626 Courtland Oval, Shaker Heights, OH 44118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5-09-26T00:00:00" table:style-name="ce18">
            <text:p>9/26/2005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19750 Shaker Blvd., Shaker Heights, OH 44122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Audrey G.</text:p>
          </table:table-cell>
          <table:table-cell office:value-type="string" table:style-name="ce1">
            <text:p>5150 Three Village Dr Apt Pd, Apt. PD, Lyndhurst, OH 44124-377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17300 Parkland Dr, Shaker Hts, OH 44120-255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2626 Courtland Oval, Shaker Hts, OH 44118-476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19750 Shaker Blvd, Shaker Hts, OH 44122-1866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16980 S Park Blvd, Shaker Hts, OH 44120-1643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6-06-27T00:00:00" table:style-name="ce18">
            <text:p>6/27/2006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5150 Three Village Dr, Lyndhurst, OH 44124-377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6 Gubernatorial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710 Terminal Tower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ranchot, Peter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19750 Shaker Blvd, Shaker Hts, OH 44122-1866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16980 S Park Blvd, Shaker Hts, OH 44120-1643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2626 Courtland Oval, Shaker Hts, OH 44118-476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5150 Three Village Dr, Lyndhurst, OH 44124-377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1-08T00:00:00" table:style-name="ce18">
            <text:p>1/8/2007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17300 Parkland Dr, Shaker Hts, OH 44120-255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07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4-16T00:00:00" table:style-name="ce18">
            <text:p>4/16/2007</text:p>
          </table:table-cell>
          <table:table-cell office:value-type="string" table:style-name="ce1">
            <text:p>Forest City - New East Baltimore Partnership</text:p>
          </table:table-cell>
          <table:table-cell office:value-type="string" table:style-name="ce1">
            <text:p>1809 Ashland Avenue, Baltimore, MD 21205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redit Card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ixon, Sheila Friends For</text:p>
          </table:table-cell>
          <table:table-cell office:value-type="string" table:style-name="ce1">
            <text:p>2007 Baltimore City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7-25T00:00:00" table:style-name="ce18">
            <text:p>7/25/2007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50 PUBLIC SQUARE STE 7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Young, Bernard C. Friends Of</text:p>
          </table:table-cell>
          <table:table-cell office:value-type="string" table:style-name="ce1">
            <text:p>2007 Baltimore City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7-30T00:00:00" table:style-name="ce18">
            <text:p>7/30/2007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Suite 700, 50 Public Square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awlings-Blake, Stephanie For Baltimore</text:p>
          </table:table-cell>
          <table:table-cell office:value-type="string" table:style-name="ce1">
            <text:p>2007 Baltimore City Pre-Primary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8-22T00:00:00" table:style-name="ce18">
            <text:p>8/22/2007</text:p>
          </table:table-cell>
          <table:table-cell office:value-type="string" table:style-name="ce1">
            <text:p>Ratner, Charles</text:p>
          </table:table-cell>
          <table:table-cell office:value-type="string" table:style-name="ce1">
            <text:p>RMS, 50 Public Square, Suite 1600, Cleveland, OH 44113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eggett, Isiah Ike Friends Of</text:p>
          </table:table-cell>
          <table:table-cell office:value-type="string" table:style-name="ce1">
            <text:p>2008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8-22T00:00:00" table:style-name="ce18">
            <text:p>8/22/2007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RMS, 50 Public Square, Suite 1600, Cleveland, OH 44113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eggett, Isiah Ike Friends Of</text:p>
          </table:table-cell>
          <table:table-cell office:value-type="string" table:style-name="ce1">
            <text:p>2008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8-22T00:00:00" table:style-name="ce18">
            <text:p>8/22/2007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RMS, 50 Public Square, Suite 1600, Cleveland, OH 44113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eggett, Isiah Ike Friends Of</text:p>
          </table:table-cell>
          <table:table-cell office:value-type="string" table:style-name="ce1">
            <text:p>2008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7-08-22T00:00:00" table:style-name="ce18">
            <text:p>8/22/2007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RMS, 50 Public Square, Suite 1600, Cleveland, OH 44113-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eggett, Isiah Ike Friends Of</text:p>
          </table:table-cell>
          <table:table-cell office:value-type="string" table:style-name="ce1">
            <text:p>2008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8-06-12T00:00:00" table:style-name="ce18">
            <text:p>6/12/2008</text:p>
          </table:table-cell>
          <table:table-cell office:value-type="string" table:style-name="ce1">
            <text:p>Forest City Enterprises, Inc. United For A Sensible Governme</text:p>
          </table:table-cell>
          <table:table-cell table:style-name="ce1"/>
          <table:table-cell office:value-type="string" table:style-name="ce1">
            <text:p>Registered Out-of-State Non-Federal Committee</text:p>
          </table:table-cell>
          <table:table-cell table:number-columns-repeated="2" table:style-name="ce1"/>
          <table:table-cell office:value-type="string" table:style-name="ce1">
            <text:p>Transfer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oss, Justin Friends Of</text:p>
          </table:table-cell>
          <table:table-cell office:value-type="string" table:style-name="ce1">
            <text:p>2008 Presidential Pre-Gener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8-06-30T00:00:00" table:style-name="ce18">
            <text:p>6/30/2008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50 PUBLIC SQUARE STE 7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Young, Bernard C. Friends Of</text:p>
          </table:table-cell>
          <table:table-cell office:value-type="string" table:style-name="ce1">
            <text:p>2009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9-06-19T00:00:00" table:style-name="ce18">
            <text:p>6/19/2009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SUITE 700 50 PUBLIC SQUARE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ranch, Warren Maurice Citizens For</text:p>
          </table:table-cell>
          <table:table-cell office:value-type="string" table:style-name="ce1">
            <text:p>2010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09-06-23T00:00:00" table:style-name="ce18">
            <text:p>6/23/2009</text:p>
          </table:table-cell>
          <table:table-cell office:value-type="string" table:style-name="ce1">
            <text:p>Forest City Development</text:p>
          </table:table-cell>
          <table:table-cell office:value-type="string" table:style-name="ce1">
            <text:p>50 Public Square, Suite 7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10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4-09T00:00:00" table:style-name="ce18">
            <text:p>4/9/2010</text:p>
          </table:table-cell>
          <table:table-cell office:value-type="string" table:style-name="ce1">
            <text:p>FOREST CITY ENTERPRISES, INC</text:p>
          </table:table-cell>
          <table:table-cell office:value-type="string" table:style-name="ce1">
            <text:p>50 PUBLIC SQUARE STE 7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Young, Bernard C.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4-20T00:00:00" table:style-name="ce18">
            <text:p>4/20/2010</text:p>
          </table:table-cell>
          <table:table-cell office:value-type="string" table:style-name="ce1">
            <text:p>Forest City Enterprises, Inc. United for a Sensibl</text:p>
          </table:table-cell>
          <table:table-cell table:style-name="ce1"/>
          <table:table-cell office:value-type="string" table:style-name="ce1">
            <text:p>PAC Committee</text:p>
          </table:table-cell>
          <table:table-cell table:number-columns-repeated="2" table:style-name="ce1"/>
          <table:table-cell office:value-type="string" table:style-name="ce1">
            <text:p>Transf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awlings-Blake, Stephanie For Baltimore</text:p>
          </table:table-cell>
          <table:table-cell office:value-type="string" table:style-name="ce1">
            <text:p>2011 Annu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4-20T00:00:00" table:style-name="ce18">
            <text:p>4/20/2010</text:p>
          </table:table-cell>
          <table:table-cell office:value-type="string" table:style-name="ce1">
            <text:p>Forest City Enterprises, Inc.</text:p>
          </table:table-cell>
          <table:table-cell table:style-name="ce1"/>
          <table:table-cell office:value-type="string" table:style-name="ce1">
            <text:p>Registered Out-of-State Non-Federal Committee</text:p>
          </table:table-cell>
          <table:table-cell table:number-columns-repeated="2" table:style-name="ce1"/>
          <table:table-cell office:value-type="string" table:style-name="ce1">
            <text:p>Transfer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att, Joan M. Friends To Elect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5-27T00:00:00" table:style-name="ce18">
            <text:p>5/27/2010</text:p>
          </table:table-cell>
          <table:table-cell office:value-type="string" table:style-name="ce1">
            <text:p>FOREST CITY ENTERPRISES, INC. UNITED FOR A SENSIBLE GOVERNME</text:p>
          </table:table-cell>
          <table:table-cell table:style-name="ce1"/>
          <table:table-cell office:value-type="string" table:style-name="ce1">
            <text:p>Registered Out-of-State Non-Federal Committee</text:p>
          </table:table-cell>
          <table:table-cell table:number-columns-repeated="2" table:style-name="ce1"/>
          <table:table-cell office:value-type="string" table:style-name="ce1">
            <text:p>Transfer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cFadden, Nathaniel J. for Senate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6-16T00:00:00" table:style-name="ce18">
            <text:p>6/16/2010</text:p>
          </table:table-cell>
          <table:table-cell office:value-type="string" table:style-name="ce1">
            <text:p>FOREST CITY ENTERPRISES, INC</text:p>
          </table:table-cell>
          <table:table-cell office:value-type="string" table:style-name="ce1">
            <text:p>50 PUBLIC SQUARE STE 16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Branch, Talmadge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7-12T00:00:00" table:style-name="ce18">
            <text:p>7/12/2010</text:p>
          </table:table-cell>
          <table:table-cell office:value-type="string" table:style-name="ce1">
            <text:p>Ratner, Brian</text:p>
          </table:table-cell>
          <table:table-cell office:value-type="string" table:style-name="ce1">
            <text:p>2626 Courtland Oval, Shaker Hts, OH 44118-476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7-12T00:00:00" table:style-name="ce18">
            <text:p>7/12/2010</text:p>
          </table:table-cell>
          <table:table-cell office:value-type="string" table:style-name="ce1">
            <text:p>Ratner, Albert B.</text:p>
          </table:table-cell>
          <table:table-cell office:value-type="string" table:style-name="ce1">
            <text:p>5150 Three Village Dr, Lyndhurst, OH 44124-377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7-12T00:00:00" table:style-name="ce18">
            <text:p>7/12/2010</text:p>
          </table:table-cell>
          <table:table-cell office:value-type="string" table:style-name="ce1">
            <text:p>Ratner, Ronald</text:p>
          </table:table-cell>
          <table:table-cell office:value-type="string" table:style-name="ce1">
            <text:p>17300 Parkland Dr, Shaker Hts, OH 44120-2552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0-07-12T00:00:00" table:style-name="ce18">
            <text:p>7/12/2010</text:p>
          </table:table-cell>
          <table:table-cell office:value-type="string" table:style-name="ce1">
            <text:p>Ratner, James</text:p>
          </table:table-cell>
          <table:table-cell office:value-type="string" table:style-name="ce1">
            <text:p>19750 Shaker Blvd, Shaker Heights, OH 44122-1866</text:p>
          </table:table-cell>
          <table:table-cell office:value-type="string" table:style-name="ce1">
            <text:p>Individual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O'Malley, Martin Friends Of</text:p>
          </table:table-cell>
          <table:table-cell office:value-type="string" table:style-name="ce1">
            <text:p>2010 Gubernatorial Pre-Primary1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1-08-17T00:00:00" table:style-name="ce18">
            <text:p>8/17/2011</text:p>
          </table:table-cell>
          <table:table-cell office:value-type="string" table:style-name="ce1">
            <text:p>Forest City Enterprises, INC.</text:p>
          </table:table-cell>
          <table:table-cell office:value-type="string" table:style-name="ce1">
            <text:p>50 Public Square Suite 16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tokes, Carl Citizens For</text:p>
          </table:table-cell>
          <table:table-cell office:value-type="string" table:style-name="ce1">
            <text:p>2011 Baltimore City Pre-Primary2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1-08-28T00:00:00" table:style-name="ce18">
            <text:p>8/28/2011</text:p>
          </table:table-cell>
          <table:table-cell office:value-type="string" table:style-name="ce1">
            <text:p>Forest City Enterprises, Inc. United for a Sensible Governme</text:p>
          </table:table-cell>
          <table:table-cell office:value-type="string" table:style-name="ce1">
            <text:p>50 Public Square, Suite 1600, Cleveland, OH 44113-</text:p>
          </table:table-cell>
          <table:table-cell office:value-type="string" table:style-name="ce1">
            <text:p>Political Club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ranch, Warren Maurice Citizens For</text:p>
          </table:table-cell>
          <table:table-cell office:value-type="string" table:style-name="ce1">
            <text:p>2011 Baltimore City Pre-Primary2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1-08-28T00:00:00" table:style-name="ce18">
            <text:p>8/28/2011</text:p>
          </table:table-cell>
          <table:table-cell office:value-type="string" table:style-name="ce1">
            <text:p>FOREST CITY ENTERPRISES, INC</text:p>
          </table:table-cell>
          <table:table-cell office:value-type="string" table:style-name="ce1">
            <text:p>50 PUBLIC SQUARE STE 700, CLEVELAND, OH 44113-</text:p>
          </table:table-cell>
          <table:table-cell office:value-type="string" table:style-name="ce1">
            <text:p>Business/Group/Organization</text:p>
          </table:table-cell>
          <table:table-cell table:number-columns-repeated="2" table:style-name="ce1"/>
          <table:table-cell office:value-type="string" table:style-name="ce1">
            <text:p>Check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Young, Bernard C. Friends Of</text:p>
          </table:table-cell>
          <table:table-cell office:value-type="string" table:style-name="ce1">
            <text:p>2011 Baltimore City Pre-Primary2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style-name="ro1">
          <table:table-cell office:value-type="date" office:date-value="2011-08-30T00:00:00" table:style-name="ce18">
            <text:p>8/30/2011</text:p>
          </table:table-cell>
          <table:table-cell office:value-type="string" table:style-name="ce1">
            <text:p>Forest City Enterprises, Inc. United for a Sensible Governme</text:p>
          </table:table-cell>
          <table:table-cell table:style-name="ce1"/>
          <table:table-cell office:value-type="string" table:style-name="ce1">
            <text:p>Registered Out-of-State Non-Federal Committee</text:p>
          </table:table-cell>
          <table:table-cell table:number-columns-repeated="2" table:style-name="ce1"/>
          <table:table-cell office:value-type="string" table:style-name="ce1">
            <text:p>Transf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awlings-Blake, Stephanie For Baltimore</text:p>
          </table:table-cell>
          <table:table-cell office:value-type="string" table:style-name="ce1">
            <text:p>2011 Baltimore City Pre-General</text:p>
          </table:table-cell>
          <table:table-cell table:style-name="ce1"/>
          <table:table-cell office:value-type="string" table:style-name="ce1">
            <text:p>Electoral</text:p>
          </table:table-cell>
          <table:table-cell table:number-columns-repeated="1637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0" number:min-integer-digits="1" number:grouping="true"/>
    </number:currency-style>
    <number:currency-style style:name="N37P0">
      <number:currency-symbol>$</number:currency-symbol>
      <number:number number:decimal-places="0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currency-style style:name="N3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number:currency-style style:name="N39">
      <number:currency-symbol>$</number:currency-symbol>
      <number:number number:decimal-places="1" number:min-integer-digits="1" number:grouping="true"/>
    </number:currency-style>
    <number:number-style style:name="N40" number:language="en" number:country="US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vin</meta:initial-creator>
    <dc:creator>Kevin</dc:creator>
    <meta:creation-date>2013-07-30T15:25:51Z</meta:creation-date>
    <dc:date>2013-08-06T18:15:27Z</dc:date>
  </office:meta>
</office:document-meta>
</file>